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oboto" svg:font-family="Roboto, sans-serif"/>
    <style:font-face style:name="arial" svg:font-family="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fo:orphans="2" fo:widows="2"/>
      <style:text-properties fo:font-variant="normal" fo:text-transform="none" fo:color="#2c363a" style:font-name="Roboto" fo:font-size="10.5pt" fo:letter-spacing="normal" fo:font-style="normal" fo:font-weight="normal"/>
    </style:style>
    <style:style style:name="P2" style:family="paragraph" style:parent-style-name="Standard">
      <style:paragraph-properties fo:margin-left="0cm" fo:margin-right="0cm" fo:text-align="start" style:justify-single-word="false" fo:orphans="2" fo:widows="2" fo:text-indent="0cm" style:auto-text-indent="false"/>
    </style:style>
    <style:style style:name="P3"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c363a" style:font-name="Roboto" fo:font-size="10.5pt" fo:letter-spacing="normal" fo:font-style="normal" fo:font-weight="normal"/>
    </style:style>
    <style:style style:name="P4" style:family="paragraph" style:parent-style-name="Standard">
      <style:paragraph-properties fo:margin-left="0cm" fo:margin-right="0cm" fo:text-align="start" style:justify-single-word="false" fo:orphans="2" fo:widows="2" fo:text-indent="0cm" style:auto-text-indent="false"/>
      <style:text-properties fo:font-variant="normal" fo:text-transform="none" fo:letter-spacing="normal" fo:font-style="normal" fo:font-weight="normal"/>
    </style:style>
    <style:style style:name="P5"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c363a" style:font-name="Roboto" fo:font-size="10.5pt" fo:letter-spacing="normal" fo:font-style="normal" fo:font-weight="normal"/>
    </style:style>
    <style:style style:name="P6"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c363a" style:font-name="Roboto" fo:font-size="10.5pt" fo:letter-spacing="normal" fo:font-style="normal" fo:font-weight="bold" style:font-weight-asian="bold" style:font-weight-complex="bold"/>
    </style:style>
    <style:style style:name="P7" style:family="paragraph" style:parent-style-name="Standard">
      <style:paragraph-properties fo:margin-left="0cm" fo:margin-right="0cm" fo:text-align="start" style:justify-single-word="false" fo:orphans="2" fo:widows="2" fo:text-indent="0cm" style:auto-text-indent="false"/>
    </style:style>
    <style:style style:name="T1" style:family="text">
      <style:text-properties fo:font-variant="normal" fo:text-transform="none" fo:color="#2c363a" style:font-name="Roboto" fo:font-size="10.5pt" fo:letter-spacing="normal" fo:font-style="normal" fo:font-weight="normal"/>
    </style:style>
    <style:style style:name="T2" style:family="text">
      <style:text-properties fo:font-variant="normal" fo:text-transform="none" style:font-name="arial" fo:font-size="12pt" fo:letter-spacing="normal" fo:font-style="normal" fo:font-weight="normal"/>
    </style:style>
    <style:style style:name="T3" style:family="text">
      <style:text-properties fo:font-weight="bold" style:font-weight-asian="bold" style:font-weight-complex="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Was ich will</text:p>
      <text:p text:style-name="P3"/>
      <text:p text:style-name="P3">Mit 40 trennte ich mich vom Vater meiner Kinder.</text:p>
      <text:p text:style-name="P3">Der Sex war langweilig. </text:p>
      <text:p text:style-name="P3">Ich wollte Spaß und Lust, kein kleinbürgerliches Leben bis zum Ende meiner Tage.</text:p>
      <text:p text:style-name="P3"/>
      <text:p text:style-name="P3">Es begann damit, dass ich meine devote Seite ausgelebt hab.</text:p>
      <text:p text:style-name="P3">Ich hab es genossen, mich fallenzulassen.</text:p>
      <text:p text:style-name="P3">Aber es gab nur einen Mann, mit dem das wirklich gepasst hat, der mich lesen konnte, mich mit seiner Dominanz verzaubert hat.</text:p>
      <text:p text:style-name="P3"/>
      <text:p text:style-name="P2"><text:span text:style-name="T1">Ich war viel auf BDSM-Partys in dieser Zeit und mir wurde immer wieder gespiegelt, dass ich gar nicht devot wirken würde. Und da hab ich mir gedacht: Warum nicht mal die andere Seite probieren? Ich bin auch im Alltag eine dominante Frau. So begann ich devote Männer zu daten und fühlte mich wohl. Und </text:span><text:span text:style-name="Emphasis"><text:span text:style-name="T1">mich hingeben – ja das konnte ich auch in der dominanten Rolle, "er" tat was ICH wollte. </text:span></text:span></text:p>
      <text:p text:style-name="P2"><text:span text:style-name="Emphasis"><text:span text:style-name="T1"/></text:span></text:p>
      <text:p text:style-name="P2"><text:span text:style-name="Emphasis"><text:span text:style-name="T1">Heute lebe ich meinen Traum: Ich bin in einer polyamoren Beziehung mit zwei Männern. Der ganze BDSM-Kram wurde immer weniger wichtig für mich. Aber ich bin immer noch Femdom. Einfach weil ich weiß was ich will, was mir gut tut. Ich hab sie an den Eiern und sie lieben mich dafür und ich MUSS gar nichts. Nur genießen. Ich mag es mich chick-frivol anzuziehen und sie zu provozieren. Wenn sie nicht spuren, gibt es schon mal ein paar Schläge mit dem Rohrstock, aber das Ganze in humorvoller Art und Weise. Wir lachen ganz viel zusammen.</text:span></text:span></text:p>
      <text:p text:style-name="P2"><text:span text:style-name="Emphasis"><text:span text:style-name="T1"/></text:span></text:p>
      <text:p text:style-name="P2"><text:span text:style-name="T1">Wir gehen auch raus damit, auch wenn es Gesellschaftlich nicht immer sooo gern gesehen ist. Wir ernten komische Blicke... "Küsst die erst den einen und dann leckt sie am Anderen rum. Warum?" - Weil sie's kann! Ich bin mittlerweile 64 Jahre und spüre kein Ende der Lust. Sondern mehr.<text:line-break/><text:line-break/>Viel mehr spüren, was geil macht und dann machen ihr Frauen!</text:span><text:line-break/></text:p>
      <text:p text:style-name="P3"><text:span text:style-name="T3">Reflexionsfragen:</text:span> </text:p>
      <text:p text:style-name="P3"/>
      <text:p text:style-name="P2"><text:span text:style-name="Emphasis"><text:span text:style-name="T1">Wie gut weißt du selber, was du willst? </text:span></text:span></text:p>
      <text:p text:style-name="P2"><text:span text:style-name="Emphasis"><text:span text:style-name="T1"/></text:span></text:p>
      <text:p text:style-name="P2"><text:span text:style-name="Emphasis"><text:span text:style-name="T1">Stell dir vor dein Gegenüber will dir all deine Wünsche erfüllen, es geht nur um dich. Du kannst alles ausprobieren und deine Wünsche jederzeit ändern. Was würdest du befehlen? </text:span></text:span></text:p>
      <text:p text:style-name="P2"><text:span text:style-name="Emphasis"><text:span text:style-name="T1"/></text:span></text:p>
      <text:p text:style-name="P2"><text:span text:style-name="Emphasis"><text:span text:style-name="T1">Wie fühlt es sich an, darüber nachzudenken, jemandem Befehle zu geben?</text:span></text:span></text:p>
      <text:p text:style-name="P2"><text:span text:style-name="Emphasis"><text:span text:style-name="T1"/></text:span></text:p>
      <text:p text:style-name="P2"><text:span text:style-name="Emphasis"><text:span text:style-name="T1"/></text:span></text:p>
      <text:p text:style-name="P2"><text:span text:style-name="Emphasis"><text:span text:style-name="T1"/></text:span></text:p>
      <text:p text:style-name="P2"><text:span text:style-name="Emphasis"><text:span text:style-name="T1"/></text:span></text:p>
      <text:p text:style-name="P2"><text:span text:style-name="Emphasis"><text:span text:style-name="T1"/></text:span></text:p>
      <text:p text:style-name="P3"><text:span text:style-name="Emphasis"><text:span text:style-name="T1"/></text:span></text:p>
      <text:p text:style-name="P3"/>
      <text:p text:style-name="P3"/>
      <text:p text:style-name="P3"/>
      <text:p text:style-name="P3"/>
      <text:p text:style-name="P3"/>
      <text:p text:style-name="P3"/>
      <text:p text:style-name="P3"/>
      <text:p text:style-name="P3"/>
      <text:p text:style-name="P2"><text:span text:style-name="T1">Als ich mich mit 40 trennte vom Vater meiner Kinder, tat ich das weil mir der Sex langweilig erschien. Weil ich so nicht bis ans Ende meiner Tage Leben wollte </text:span><text:line-break/><text:span text:style-name="T1">Ich wollte Spaß und Lust mit anderen Männern. </text:span><text:line-break/><text:line-break/><text:span text:style-name="T1">Und heute - nach fast 25 Jahren kann ich mit Flug und Recht sagen:</text:span><text:line-break/><text:span text:style-name="T1">Hab ich! </text:span><text:line-break/><text:span text:style-name="T1">Lebe seit Kurzem meinen Traum Polyamorie. </text:span><text:line-break/><text:span text:style-name="T1">Zwei Männner, die mich lieben und ich sie.</text:span><text:line-break/><text:soft-page-break/><text:span text:style-name="T1">Weil ich fühle, dass das gut für mich ist. Und für sie. </text:span><text:line-break/><text:line-break/><text:span text:style-name="T1">Hab meine devote Seite ausgelebt. </text:span><text:line-break/><text:span text:style-name="T1">Aber irgendwie fühlte ich mich in dieser Rolle nicht 100% wohl. </text:span><text:line-break/><text:span text:style-name="T1">Da hab ich dann die Seite gewechselt und schwupps - war ich TOP und konnte mir alles wünschen und bekam ganz viel. 15 Jahre eine D/s- Beziehung, die dramatisch endete, weil ich nicht mehr wollte. </text:span><text:line-break/><text:span text:style-name="T1">Heute bin ich immer noch Femdom, aber ohne den ganzen BDSM Kram. Sondern einfach weil ich weiß was ich will, was mir gut tut. </text:span><text:line-break/><text:span text:style-name="T1">Und es tut so gut... Ich hab sie an den Eiern und sie lieben mich dafür und ich MUSS gar nichts. Nur genießen. </text:span><text:line-break/><text:span text:style-name="T1">Weil wir Frauen ganz viel Macht haben. Ich reize nicht, ich bin der Reiz. Und ich bin frech und unheimlich FREI. </text:span><text:line-break/><text:span text:style-name="T1">Weil ich das erkannt und probiert habe und für gut befunden habe. </text:span><text:line-break/><text:span text:style-name="T1">Gesellschaftlich nicht immer sooo gern gesehen. Aber ich (wir) gehen raus damit und ernten komische Blicke... "Küsst die erst den einen und dann leckt sie am Anderen rum. Warum?" - Weil sie's kann! </text:span><text:line-break/><text:line-break/><text:span text:style-name="T1">Viel mehr spüren, was geil macht und dann machen ihr Frauen! </text:span><text:line-break/><text:span text:style-name="T1">Und ich bin mittlerweile 64 Jahre und spüre kein Ende der Lust. Sondern mehr. </text:span> </text:p>
      <text:p text:style-name="P2"/>
      <text:p text:style-name="P2"/>
      <text:p text:style-name="P3">Hab meine devote Seite ausgelebt.</text:p>
      <text:section text:style-name="Sect1" text:name="v1sub-body-container">
        <text:p text:style-name="P1">Aber irgendwie fühlte ich mich in dieser Rolle nicht 100% wohl.<text:line-break/><text:line-break/>--&gt; Kannst du irgendwas konkretes dazu sagen, was du nicht daran<text:line-break/>mochtest?</text:p>
      </text:section>
      <text:p text:style-name="P2"><text:span text:style-name="Emphasis"><text:span text:style-name="T2">Ja, ich versuch es mal.</text:span></text:span></text:p>
      <text:p text:style-name="P2"><text:span text:style-name="Emphasis"><text:span text:style-name="T2">Ich habe es genossen, mich fallen zu lassen, mich hinzugeben. Und es gab sogar einen Mann, der mich lesen konnte, der mich mit seiner Dominanz verzauberte, da er absolut aufmerksam war, meine Devotion als Geschenk sah. Leider lebten wir zu weit entfernt, er hatte sein Leben, ich meins. Und er wollte noch Kinder, ich hatte mich gerade sterilisieren lassen, da meine Kinder schon Teenager waren zu der Zeit. Und ich traf auf meiner Suche nie wieder so einen Mann, alle anderen waren Abklatsch. Ich ging viel auf BDSM Partys in dieser Zeit. Und ich kriegte von vielen die Rückmeldung, dass ich so gar nicht devot wirken würde, ich solle doch mal die Seite wechseln. Ich dachte mir "why not" und datete devote Männer. Und fühlte mich in dieser Rolle wohl. Ich konnte fordern, erwarten, eigentlich machen was ich wollte, so lange ich die Ansage machte. Charakterlich passte das auch viel besser. Dazu kommt, dass die Rolle der devoten Frau gesellschaftlich anerkannt ist, was mich als Feministin störte. Und mich hingeben konnte ich auch in der dominanten Rolle, "er" tat was ICH wollte. Ich hatte ein wunderbares sexuelles Erleben. (ich könnte das jetzt ausführen, aber das führt zu weit....) </text:span></text:span></text:p>
      <text:p text:style-name="P4"><text:line-break/><text:line-break/>Ich mag auch sehr wie du schreibst, du bist Top, aber ohne den ganzen<text:line-break/>BDSM Kram. Also ich stell mir das jetzt so vor, dass du dich einfach<text:line-break/>richtig schön bedienen lässt und richtig gut deine Wünsche äußern<text:line-break/>kannst. Lieg ich da richtig? Wie bist du da hingekommen, dafür die<text:line-break/>Klarheit und den Mut zu finden?</text:p>
      <text:p text:style-name="P2"><text:span text:style-name="Emphasis"><text:span text:style-name="T2">Ich bin eine eher dominante Frau, auch im Alltag. Jetzt ist das in meiner Beziehung zu den beiden Männern einfach klar. Die wissen ganz genau, dass ich bestimme. Sie mögen das und handeln dementsprechend. Sie wissen, dass bei mir der Spaß im Vordergrund steht und sie auf ihre Kosten kommen. Ich genieße es mit allen Sinnen. Ich mag es mich chick-frivol anzuziehen und sie zu provozieren. Wenn sie nicht spuren, gibt es schon mal ein paar Schläge mit dem Rohrstock, aber das Ganze in humorvoller Art und Weise. Wir lachen ganz viel zusammen, denn in dieser verrückten Welt muss man sich über jedes Vergnügen freuen und es auskosten. </text:span></text:span></text:p>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oboto" svg:font-family="Roboto, sans-serif"/>
    <style:font-face style:name="arial" svg:font-family="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2-06T09:35:44.26</meta:creation-date>
    <dc:date>2026-02-10T09:13:01.16</dc:date>
    <meta:editing-duration>PT44M19S</meta:editing-duration>
    <meta:editing-cycles>5</meta:editing-cycles>
    <meta:generator>OpenOffice/4.1.14$Win32 OpenOffice.org_project/4114m1$Build-9811</meta:generator>
    <meta:document-statistic meta:table-count="0" meta:image-count="0" meta:object-count="0" meta:page-count="3" meta:paragraph-count="21" meta:word-count="1007" meta:character-count="5775"/>
  </office:meta>
</office:document-meta>
</file>