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 Befreiung: Radikale Ehrlichkeit</text:p>
      <text:p text:style-name="Standard">Wir standen unter der Dusche. Wir küssten uns unter dem laufenden Wasser. Dann drehte ich mich um. Wir stellten das Wasser ab. Langsam drang er in mich ein. Es fühlte sich gut an. Zunächst langsam, in meinem Tempo, dann langsam schneller. Etwas wärmendes, pulsierendes, verlangendes stieg in mir hoch. Ich wollte kommen. Mit ihm. In mir. </text:p>
      <text:p text:style-name="Standard">Meine Hand wanderte von den Fliesen zwischen meine Beine. Ich spürte, wie feucht ich war, spürte seinen Penis wieder und wieder in mich eindringen. Sanft berührte ich meine angeschwollene Klitoris. Vorsichtig. Es war das erste Mal, dass ich mich selbst beim Sex berührte. Ich fing an sie zu stimulieren und spannte meine Beine immer mehr an. Mein ganzer Körper spannte sich an. Alles fühlte sich so gut an. Doch dann spürte ich seine Hand an meiner. Sofort kamen tausend Gedanken in meinen Kopf und blockierten meine Lust. „Habe ich sein Ego verletzt?“, „Wird er mich verstehen?“. Ich schob seine Hand auf meinen Oberschenkel, legte meine wieder auf die kalten Fliesen und wenige Augenblicke später kam er in mir.</text:p>
      <text:p text:style-name="Standard">Angezogen, mit frisch gewaschenen noch feuchten Haaren saßen wir auf dem Sofa. Er fragte mich, wieso ich mich selbst berührt hatte. Wieso ich ihn nicht gefragt hatte, dass er mich berührte und warum ich nicht einfach so kam, wie alle die anderen Male, bei denen ich einfach durch seinen Penis in mir kam. </text:p>
      <text:p text:style-name="Standard">Ich verstand seine Unsicherheit. Wir waren inzwischen mehrere Monate zusammen und bereits bei unserem ersten Mal hatte ich meinen Orgasmus gefakt. War ich stolz drauf? Definitiv nein. Aber was war die Alternative? Ehrlich sein und sagen „Hey, ich komm nur wenn ich auf dem Rücken liege, meine Beine strecken kann und du mich mit dem richtigen Druck und der richtigen Geschwindigkeit stimulierst?“. Undenkbar. Die damit verbundene Scham, nicht so zu kommen, wie eine Frau in meiner Vorstellung zu kommen hat, lähmte mich. <text:line-break/>Hatte ich Angst ihm nicht genug zu sein ohne einen Orgasmus? Wahrscheinlich. <text:line-break/>Daher blieb mir nur der Angriff nach vorne: Fake it till you make it! Das spannende daran war, dass es mich auch anmachte, wie ich stöhnte und vermeintlich einen Orgasmus, zufällig wenn er kam, hatte. Wieso machte mich das an?...</text:p>
      <text:p text:style-name="Standard">So saßen wir nun, face-to-face auf dem Ledersofa meiner Eltern und mir wurde klar, wenn mir unsere Beziehung wirklich etwas bedeutete, musste ich ihm die Wahrheit sagen. Und so beichtete ihm, dass ich ihm all die Monate die „Penetrations-Orgasmen“ vorgetäuscht hatte. Weil ich durch reine Penetration nicht kam. Und auch mit der Stimulation der Klitoris gab es einfach keine Orgasmus-Garantie. </text:p>
      <text:p text:style-name="Standard">Er war am Boden zerstört. Und ich konnte ihn sogar verstehen. Als Mensch, dem Ehrlichkeit unglaublich wichtig ist, war ich auch von mir selbst enttäuscht. Heute weiß ich, dass dies Teil unsere Sozialisierung war. Ein System, in dem gewisse Bilder unsere Sexualität beherrschen. Besonders wenn wir unser eigenes Ausleben unserer Sexualität noch am Finden sind. Inzwischen weiß ich, dass ich eine von soooo vielen Frauen bin, die einen Orgasmus gefakt haben. Die Gründe sind vielfältig. Bei mir war es auf jeden Fall der People-, eehm warte, ich meine der Man-Pleaser in mir der mich dazu verleitet hat, dies zu tun. Dieses Wissen nahm <text:soft-page-break/>mir die Scham und das schlechte Gewissen und half mir mich eher als Teil eines Systems zu sehen.</text:p>
      <text:p text:style-name="Standard">Von da an siegte die Ehrlichkeit. Wir lernten uns teilweise neu kennen. Es war alles nicht mehr so blumig, rosa-rot und naiv wie zu Beginn unserer Beziehung, dafür konnte sie eine neue Tiefe und Verbundenheit entwickeln. Ich versprach mir, nie wieder einen Orgasmus zu faken. Für mein Gegenüber nicht, aber besonders für mich nicht.</text:p>
      <text:p text:style-name="Standard">In meiner nächsten Beziehung wollte ich diese Erfahrung der Ehrlichkeit von Beginn an mitnehmen. Von Anfang an sprachen wir viel über Sex, lachten über Eigenarten und achteten ganz bewusst auf den Gender-Orgasm-Gap. Vielleicht half es mir auch, dass es für ihn sein erstes Mal war. Vielleicht fühlte ich mich dadurch weniger verglichen und hatte weniger die Angst nicht zu genügen. Vielleicht war ich zu dem Zeitpunkt auch einfach selbstsicherer als fünf Jahre zuvor. <text:line-break/>Waren die Orgasmen immer ausgewogen? Definitiv nein. Fühlten wir uns immer verbunden? Auch nein. Es erforderte Mut immer wieder ehrlich zu sein. Manchmal entstand sogar eine Kluft und es erschien mir so viel einfacher ein Orgasmus vorzutäuschen als ihn weiter meine Klitoris stimulieren zu lassen. Aber ich hielt mein Versprechen und wir sprachen offen darüber, wenn es nicht klappte. Wir sprachen darüber, dass wir masturbierten oder wenn ich einfach mit Penetration-Sex ohne Orgasmus glücklich war. Diese radikale Ehrlichkeit hilft mir bis heute, denn ich merke, wie der Anspruch an „Orgasm-Equality“ mich unter Druck gesetzt hat und damit genau das Gegenteil bewirkt hat, als dass was das Thema bewirken sollte. </text:p>
      <text:p text:style-name="Standard">Bis heute bleibe ich meinem Versprechen treu und stehe zu mir. Zu meiner Verletzlichkeit, meinen sexuellen Vorlieben, meinen Eigenarten wie ich komme, und besonders dazu, wenn ich nicht komme. Ich bin genug, auch wenn ich nicht komme und genau das ist eine Befreiung. Dafür braucht es den Mut zur Ehrlichkeit, den ich jeder und jedem wünsche. Denn mehr Ehrlichkeit würde uns allen, individuell und gesellschaftlich, guttun. </text:p>
      <text:p text:style-name="Standard"/>
      <text:p text:style-name="Standard"/>
      <text:p text:style-name="Standard">Reflexionsfragen</text:p>
      <text:p text:style-name="Standard">Wann spürst du einen inneren Druck, einen Orgasmus bekommen zu müssen?</text:p>
      <text:p text:style-name="Standard">Kennst du auch diese schleichende Unehrlichkeit, du hast den Moment verpasst etwas zu sagen und es wird immer schwieriger?</text:p>
      <text:p text:style-name="Standard">Wie stehst du dazu, dir beim partnerschaftlichen Sex selbst die Klitoris zu stimuliere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en" style:country-asian="US" style:font-size-complex="12pt" style:language-complex="ar" style:country-complex="SA"/>
    </style:default-style>
    <style:default-style style:family="paragraph">
      <style:paragraph-properties fo:margin-top="0cm" fo:margin-bottom="0.282cm" fo:line-height="115%" fo:hyphenation-ladder-count="no-limit" style:text-autospace="ideograph-alpha" style:punctuation-wrap="hanging" style:line-break="strict" style:tab-stop-distance="1.249cm" style:writing-mode="page"/>
      <style:text-properties style:use-window-font-color="true" style:font-name="Aptos" fo:font-size="12pt" fo:language="de" fo:country="DE"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style:font-name="Aptos Display" fo:font-size="20pt" style:font-size-asian="20pt" style:font-name-complex="F" style:font-size-complex="20pt"/>
    </style:style>
    <style:style style:name="Überschrift_20_2_20_Zchn" style:display-name="Überschrift 2 Zchn" style:family="text" style:parent-style-name="Default_20_Paragraph_20_Font">
      <style:text-properties fo:color="#0f4761" style:font-name="Aptos Display" fo:font-size="16pt" style:font-size-asian="16pt" style:font-name-complex="F" style:font-size-complex="16pt"/>
    </style:style>
    <style:style style:name="Überschrift_20_3_20_Zchn" style:display-name="Überschrift 3 Zchn" style:family="text" style:parent-style-name="Default_20_Paragraph_20_Font">
      <style:text-properties fo:color="#0f4761" fo:font-size="14pt" style:font-size-asian="14pt" style:font-name-complex="F" style:font-size-complex="14pt"/>
    </style:style>
    <style:style style:name="Überschrift_20_4_20_Zchn" style:display-name="Überschrift 4 Zchn" style:family="text" style:parent-style-name="Default_20_Paragraph_20_Font">
      <style:text-properties fo:color="#0f4761" fo:font-style="italic" style:font-style-asian="italic" style:font-name-complex="F" style:font-style-complex="italic"/>
    </style:style>
    <style:style style:name="Überschrift_20_5_20_Zchn" style:display-name="Überschrift 5 Zchn" style:family="text" style:parent-style-name="Default_20_Paragraph_20_Font">
      <style:text-properties fo:color="#0f4761" style:font-name-complex="F"/>
    </style:style>
    <style:style style:name="Überschrift_20_6_20_Zchn" style:display-name="Überschrift 6 Zchn" style:family="text" style:parent-style-name="Default_20_Paragraph_20_Font">
      <style:text-properties fo:color="#595959" fo:font-style="italic" style:font-style-asian="italic" style:font-name-complex="F" style:font-style-complex="italic"/>
    </style:style>
    <style:style style:name="Überschrift_20_7_20_Zchn" style:display-name="Überschrift 7 Zchn" style:family="text" style:parent-style-name="Default_20_Paragraph_20_Font">
      <style:text-properties fo:color="#595959" style:font-name-complex="F"/>
    </style:style>
    <style:style style:name="Überschrift_20_8_20_Zchn" style:display-name="Überschrift 8 Zchn" style:family="text" style:parent-style-name="Default_20_Paragraph_20_Font">
      <style:text-properties fo:color="#272727" fo:font-style="italic" style:font-style-asian="italic" style:font-name-complex="F" style:font-style-complex="italic"/>
    </style:style>
    <style:style style:name="Überschrift_20_9_20_Zchn" style:display-name="Überschrift 9 Zchn" style:family="text" style:parent-style-name="Default_20_Paragraph_20_Font">
      <style:text-properties fo:color="#272727" style:font-name-complex="F"/>
    </style:style>
    <style:style style:name="Titel_20_Zchn" style:display-name="Titel Zchn" style:family="text" style:parent-style-name="Default_20_Paragraph_20_Font">
      <style:text-properties style:font-name="Aptos Display" fo:font-size="28pt" fo:letter-spacing="-0.018cm" style:letter-kerning="true" style:font-size-asian="28pt" style:font-name-complex="F" style:font-size-complex="28pt"/>
    </style:style>
    <style:style style:name="Untertitel_20_Zchn" style:display-name="Untertitel Zchn" style:family="text" style:parent-style-name="Default_20_Paragraph_20_Font">
      <style:text-properties fo:color="#595959" fo:font-size="14pt" fo:letter-spacing="0.026cm" style:font-size-asian="14pt" style:font-name-complex="F" style:font-size-complex="14pt"/>
    </style:style>
    <style:style style:name="Zitat_20_Zchn" style:display-name="Zitat Zchn"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ives_20_Zitat_20_Zchn" style:display-name="Intensives Zitat Zchn"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iam von Holst</meta:initial-creator>
    <meta:editing-cycles>115</meta:editing-cycles>
    <meta:creation-date>2026-01-28T22:50:00</meta:creation-date>
    <dc:date>2026-02-03T10:17:53</dc:date>
    <meta:editing-duration>P0D</meta:editing-duration>
    <meta:generator>OpenOffice/4.1.14$Win32 OpenOffice.org_project/4114m1$Build-9811</meta:generator>
    <meta:document-statistic meta:table-count="0" meta:image-count="0" meta:object-count="0" meta:page-count="2" meta:paragraph-count="14" meta:word-count="892" meta:character-count="5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