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ark Romance</text:p>
      <text:p text:style-name="Standard"/>
      <text:p text:style-name="Standard">Es läuft immer gleich ab: Wir ziehen uns aus, ich lutsche deinen Schwanz, du ziehst mir an den Haaren. Kurz bevor du kommst, setzte ich mich auf dich und halte den Schmerz aus.</text:p>
      <text:p text:style-name="Standard">Es geht um dich. Vorspiel hältst du für überschätzt.</text:p>
      <text:p text:style-name="Standard">Du hast nie Zeit.</text:p>
      <text:p text:style-name="Standard">Du nimmst sie dir für mich.</text:p>
      <text:p text:style-name="Standard">Doch es geht nur um dich.</text:p>
      <text:p text:style-name="Standard">Du bist wichtig. Du hast die Welt gebaut in der ich wohne.</text:p>
      <text:p text:style-name="Standard">Also habe ich mich an den Schmerz gewöhnt. So fing das Leben an, mit diesem Satz: Halte die Schmerzen aus, denn das Leben besteht aus vielen unangenehmen Situationen. Doch dann wirst du belohnt. So funktioniert das Leben.</text:p>
      <text:p text:style-name="Standard">Also passe ich mich an. Schließlich bin ich ein Mensch und will das alles. Die Schmerzen und das Leben denn das Leben ist Schmerz.</text:p>
      <text:p text:style-name="Standard">Am Ende des Tunnels wartet die Liebe.</text:p>
      <text:p text:style-name="Standard">Ein Mann der dich begehrt. </text:p>
      <text:p text:style-name="Standard">Ja, es funktioniert. Ich bin für mich selbst verantwortlich, auch für meine Orgasmen. Ich bin Feministin, i can buy myself Flowers. </text:p>
      <text:p text:style-name="Standard">Du bist immer noch bei mir. Wir werden heiraten. Ich bin versorgt. Bis du mich nicht mehr begehrenswert findest. Dann schmeißt du mich raus. Also arbeite ich hart für die Liebe und perfektioniere meine Blowjobs. Wir sind Maschinen, die durch mechanische Handbewegungen zum quietschen gebracht werden. Liebe. Dafür das alles?</text:p>
      <text:p text:style-name="Standard"/>
      <text:p text:style-name="Standard">Männer geben mir Befehle. Verweigere ich die Befehle verschwinden sie und ich bleibe allein zurück mit meinen Blumen. Ich will Verbindung, du die Maschine. Quietsch.</text:p>
      <text:p text:style-name="Standard">Männer sind gleichbedeutend mit Schmerz. Ich lernte das sehr früh. Du warst die Ausnahme, und all meine männlichen guten Freunde, bis auch sie plötzlich aus dem Nichts heraus anfingen mit Gewalt in Form von Worten, Worte wie Schläge. Wir lächelten das weg, wir Frauen, weil diese Männer gut sind, auch wenn sie es nicht sind. Wir mussten daran glauben. </text:p>
      <text:p text:style-name="Standard">Wir mussten die Gewalt irgendwie okay machen, um klarzukommen. Wir tanzten zu Gewaltkaskaden unserer Lieblingshiphopper. Wir nannten uns selbst Bitches, denn so wie wir uns selbst fickten konnte uns kein Mann ficken. Wir wurden furchterrregende Bitches, tanzende Opfer von Gewalt, dissoziiert von unseren eigenen Körpern, hit me Baby one more Time. Bitte. </text:p>
      <text:p text:style-name="Standard"/>
      <text:p text:style-name="Standard">Dinge wurden mit mir gemacht, ich wurde nicht gefragt weil Kinder Gegenstände sind, die muss man nicht fragen, nur benutzen. Ich musste Freiwilligkeit lernen. Dieses Konzept wurde mir nie erklärt. </text:p>
      <text:p text:style-name="Standard"/>
      <text:p text:style-name="Standard">Ich finde Vorspiel überschätzt wenn das okay für dich ist. </text:p>
      <text:p text:style-name="Standard">War das eine Frage, auf dich ich mit nein antworten kann?</text:p>
      <text:p text:style-name="Standard">Ich probiere es aus. Nein, sage ich. Du starrst mich komisch an.</text:p>
      <text:p text:style-name="Standard">Okay, sagst du dann, ich hab noch einen Termin.</text:p>
      <text:p text:style-name="Standard">Bist du sauer?</text:p>
      <text:p text:style-name="Standard">Nein, gar nicht, ich hab wirklich einen Termin. Alles gut.</text:p>
      <text:p text:style-name="Standard">Ich höre nie wieder was von dir.</text:p>
      <text:p text:style-name="Standard">Das ist also Konsens? Okay, alles gut.</text:p>
      <text:p text:style-name="Standard">Keine große Sache, no hard Feelings,lächeln ohne Augenbeteiligung.</text:p>
      <text:p text:style-name="Standard"/>
      <text:p text:style-name="Standard">Ich spüre Ärger und Traurigkeit wenn ich nein sage. Doch vor allem spüre ich Distanz, die Verbindung endet. Also sage ich ja, weil ja oder nein nicht so einfach zu definieren sind. Ich werde immer Ja zu Verbindung sagen und immer nein zum Schmerz. </text:p>
      <text:p text:style-name="Standard">Doch das geht nicht, wird mir gesagt. Liebe und Schmerz gehören zusammen.</text:p>
      <text:p text:style-name="Standard"><text:soft-page-break/>Ich kann niemandem etwas vorwerfen.</text:p>
      <text:p text:style-name="Standard">Ich hätte ja nein sagen können.</text:p>
      <text:p text:style-name="Standard">Gehen. Sie haben <text:s/>gefragt.</text:p>
      <text:p text:style-name="Standard">Für mich fühlt es sich so an als ob mich zahllose fremde Menschen vergewaltigt haben.</text:p>
      <text:p text:style-name="Standard">Das darf ich nicht sagen weil Konsens.</text:p>
      <text:p text:style-name="Standard">Nonsens.</text:p>
      <text:p text:style-name="Standard">Sex und Schmerz gehören zusammen lernte ich durch Peitschenhiebe und das Gefühl des Würgens vom Gürtel um meinen Hals und vom heißen Kerzenwachs auf meiner Haut. Da ich noch ein Gegenstand war, konnte ich meinen Konsens nicht geben.</text:p>
      <text:p text:style-name="Standard">Später lernte ich, dass ein Ja zur eigenen Retraumatisierung Konsens ist. Nonsens.</text:p>
      <text:p text:style-name="Standard">Wenn das Gefühl von Lust ein Ja ist, habe ich schon als Gegenstand zugestimmt.</text:p>
      <text:p text:style-name="Standard">Also alles gut. </text:p>
      <text:p text:style-name="Standard"/>
      <text:p text:style-name="Standard">Nein ist Einsamkeit. Oder nicht?</text:p>
      <text:p text:style-name="Standard">Nein ist Ablehnung. </text:p>
      <text:p text:style-name="Standard">Ja ist Unterwerfung. So funktioniert die Welt.</text:p>
      <text:p text:style-name="Standard"/>
      <text:p text:style-name="Standard">Eine Welt aus Stahl, hart, glänzend, kalt. Ich habe nie daran geglaubt. Mein Zuhause ist eine dunkle, warme Höhle. Dort können wir spielen, ausprobieren, erforschen, fühlen.</text:p>
      <text:p text:style-name="Standard"/>
      <text:p text:style-name="Standard">Ich wusste nicht, dass der Weg frei ist. Doch eines Tages entdeckte ich eine Lücke im System. Tränen, die Verletzlichkeit in einem perfekten System.</text:p>
      <text:p text:style-name="Standard">Der überwältigende Wunsch nach Nähe. Die Wärme eines Körpers. Die Unendlichkeit von Augenblicken und das Halten einer Hand.</text:p>
      <text:p text:style-name="Standard"/>
      <text:p text:style-name="Standard">Ich traue mich langsam immer weiter vor in noch unerforschtes Gebiet. Vertraue Menschen, weil ich mir vertraue. Ich halte mich, wenn andere gehen.</text:p>
      <text:p text:style-name="Standard">Ich bin hier in meiner Höhle und du darfst hereinkommen. </text:p>
      <text:p text:style-name="Standard"/>
      <text:p text:style-name="Standard">Niemand verurteilt dich hier. Wir tanzen, wir lachen, wir singen, wir schreien.</text:p>
      <text:p text:style-name="Standard"/>
      <text:p text:style-name="Standard">Körperliche Nähe ist keine Belohnung für Unterordnung. Sie ist da, so natürlich wie Atmen. </text:p>
      <text:p text:style-name="Standard"/>
      <text:p text:style-name="Standard">Die Höhle war mein Urlaub von der normalen Welt. Irgendwann blieb ich einfach. Die Grenze, die so fest schien, war nur eine Illusion. Ich kann sie nicht berühren. </text:p>
      <text:p text:style-name="Standard">Körper kann ich berühren. Sie sind echt, ich bin echt. Ich kann schonungslos fühlen. </text:p>
      <text:p text:style-name="Standard"/>
      <text:p text:style-name="Standard">Meine Entscheidung zählt und ich entscheide mich für dich, immer wieder. </text:p>
      <text:p text:style-name="Standard"/>
      <text:p text:style-name="Standard"><text:s/>Ich fühlte wie mein eigener Wille sich als ein überwältigendes Ja in multiplen Orgasmen multiplizierte, ausgelöst durch Menschen die mich liebten. Keine Fragen nötig. </text:p>
      <text:p text:style-name="Standard">Blicke, die festhalten, durchdringen und schützen.</text:p>
      <text:p text:style-name="Standard">Gemeinsam kommen und gehen. </text:p>
      <text:p text:style-name="Standard">Nicht für immer und ewig, doch ein Ort und ein Zustand, der mein Zuhause ist.</text:p>
      <text:p text:style-name="Standard"/>
      <text:p text:style-name="Standard">Liebe und Schmerz sind unterschiedliche Orte. Ich kann mein Zuhause selbst wählen.</text:p>
      <text:p text:style-name="Standard"/>
      <text:p text:style-name="Standard">Am Ende wartet Sicherheit in mir selbst. </text:p>
      <text:p text:style-name="Standard">Menschen, die sich in dieser Sicherheit wohlfühlen.</text:p>
      <text:p text:style-name="Standard"/>
      <text:p text:style-name="Standard">Happy End. </text:p>
      <text:p text:style-name="Standard"/>
      <text:p text:style-name="Standard"><text:soft-page-break/>Wo bist du schon der Bestrafung durch Liebesentzug begegnet, wenn du deine Grenzen formulierst? </text:p>
      <text:p text:style-name="Standard"/>
      <text:p text:style-name="Standard">Welche Neins fallen dir leicht und welche fallen dir schwer?</text:p>
      <text:p text:style-name="Standard"/>
      <text:p text:style-name="Standard">„Du hättest doch Nein sagen können.“ Dieser Satz verstärkt die Scham, Grenzüberschreitungen im Nachhinein zu besprechen. Kennst du diesen Satz in dir oder von Beziehungspersonen? Gehe mit der Scham in Kontakt.</text:p>
      <text:p text:style-name="Standard"/>
      <text:p text:style-name="Standard"/>
      <text:p text:style-name="Standard"/>
      <text:p text:style-name="Standard"/>
      <text:p text:style-name="Standard"/>
      <text:p text:style-name="Standard">Du hättest ja nein sagen können, ein Vorwurf den viele kennen, von außen aber auch ganz innerlich. </text:p>
      <text:p text:style-name="Standard"/>
      <text:p text:style-name="Standard">Bestrafung für die eigenen Grenzen</text:p>
      <text:p text:style-name="Standard"/>
      <text:p text:style-name="Standard">Warum konnte ich nicht Nein sagen?</text:p>
      <text:p text:style-name="Standard"/>
      <text:p text:style-name="Standard">Die Angst davor alleine zu sein, nicht geliebt zu werden. Die Qual die ich gespürt habe wenn Stefan mich durch schlechte laune ewig bestraft hat, Christian, dem der Sex nie genug war, immer zu langweilig. </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1-27T18:44:03.809000000</meta:creation-date>
    <dc:date>2026-02-05T11:04:28.71</dc:date>
    <meta:editing-duration>PT40M7S</meta:editing-duration>
    <meta:editing-cycles>5</meta:editing-cycles>
    <meta:generator>OpenOffice/4.1.14$Win32 OpenOffice.org_project/4114m1$Build-9811</meta:generator>
    <meta:document-statistic meta:table-count="0" meta:image-count="0" meta:object-count="0" meta:page-count="3" meta:paragraph-count="66" meta:word-count="1011" meta:character-count="6177"/>
  </office:meta>
</office:document-meta>
</file>