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c363a" style:font-name="Roboto" fo:font-size="10.5pt" fo:letter-spacing="normal" fo:font-style="normal" fo:font-weight="normal"/>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Orgie im Kopf</text:span> </text:p>
      <text:p text:style-name="P1"/>
      <text:p text:style-name="P1">Mein Einstieg in die sexualisierte Gesellschaft war überfordernd. Plötzlich gehörte es dazu, den ersten Kuss erleben zu wollen, danach weiter zu gehen und als verruchte, souveräne und erfahrene dreizehnjähige zu gelten - und wer das nicht wollte, war nur ein Kind.</text:p>
      <text:p text:style-name="P1">Für mich als Spätzünderin bedeutete dies hohen Druck, mein Desinteresse zu kaschieren, Pubertätsstufen zu performen und mit der Scham umzugehen, dass ich weder Sex noch Interesse daran hatte. Dies externalisierte ich sogar so weit, dass ich jahrelang dachte, zu unattraktiv, zu abstoßend zu sein, als dass irgendjemand (inklusive mir selbst) mit mir Sex haben wolle. </text:p>
      <text:p text:style-name="P1"/>
      <text:p text:style-name="P1">Als die Hormone Anfang 20 reinkickten löste sich dieser Knoten im Kopf und ich begann sehr zu schätzen, dass meine sexuellen Erfahrungen nicht mit "nervösem Herumstochern" sondern mit erfahrenen, entspannten Menschen begannen. (Und dass ich nie so krass belästigt oder unter Druck gesetzt wurde, dass mein Körper sein eigenes Tempo bestimmen durfte, ist zwar sicher kein Grund für Dankbarkeit, aber ja leider auch nicht alltäglich...) </text:p>
      <text:p text:style-name="P1">Die nächsten Jahre holte ich die Erfahrungen auf, die ich dachte, verpasst zu haben. Mit großer Spielfreude erkundete ich die Lieblingspraktiken und sexuellen Spezialisierungen der Menschen, die mich an ihren Erfahrungen teilhaben lassen wollten. </text:p>
      <text:p text:style-name="P1"/>
      <text:p text:style-name="P1">Als ich Ende zwanzig ein paar Jahre in einer monogamen Beziehung war, fehlten mir die Überraschungseffekte, die Gelegenheiten, durch unerwartete Momente in der intimen Begegnung die Selbstkenntnis zu vertiefen. Gleichzeitig empfand ich die sexuelle Routine meines Alltags nicht als monoton oder unbefriedigend, sondern feierte die Verfeinerung und Vertiefung des Aktes: wie ein Kunstwerk für das tausende Skizzen geübt und perfektioniert wurden und das sich zu immer ekstatischerer Schönheit zusamnenfügt. Die Öffnung der Beziehung war also für mich keine Option. </text:p>
      <text:p text:style-name="P1"/>
      <text:p text:style-name="P1">Beim Masturbieren dachte ich öfter an frühere Erfahrungen, an geile Momente, an sexuelle Spielarten, denen mein Beziehungspartner nichts abgewinnen konnte oder die ich mir mit ihm nicht vorstellen konnte und die wir für uns verworfen hatten. </text:p>
      <text:p text:style-name="P1">Darüber kam ich zur Masturbation mit dem Inneren Team. (Von diesem Modell hatte ich kurz zuvor gelesen, aber nie damit gearbeitet. Es kann sein, dass Therapeut*innen das folgende lesen und sich wundern, dass meine Lesart nicht der üblichen Praxis zur Arbeit mit dem Inneren Team entspricht. Der Begriff, wie ich ihn verwende, ist also sehr weitgefasst und bildlich zu verstehen.)</text:p>
      <text:p text:style-name="P1"/>
      <text:p text:style-name="P1">Ich erlebte plötzlich eine Orgie im Kopf, in der verschiedene Persönlichkeiten meiner Sexualität zusammen spielten und sich gegenseitig antrieben: die treue Partnerin wurde anfangs von den anderen verwöhnt und fühlte sich sehr bestätigt in ihrer Anpassung an die christlich-abendländische-heteronormative-Sexualmoral, endete aber im besten Sinne derangiert. Die innere Kritikerin gab jedem eins mit dem Flogger drüber, der*die pornografische Ästhetik nachahmte oder anderweitig unauthentisch war. Verschiedene männliche Anteile probierten aggressivere oder anbetende Praktiken aus, die Kopfstimme war mal Regisseurin, mal Kommentator des Geschehens. Das naiv-vertrauensvolle Ich, das machtorientiert-manipulative Ich, das ungeduldig-effiziente Ich, das ehrgeizig-vergleichende Ich usw fanden sich in Arrangements und Konstruktionen wieder, die sie bis dahin nicht kannten, die sie gleichermaßen bestätigten und herausforderten, die ihre Wünsche verwirklichten und auffingen, was darüber hinausging. Und dann spritzen sie alle gemeinsam und ich erstmals ab.</text:p>
      <text:p text:style-name="P1"/>
      <text:p text:style-name="P1">Das Masturbieren mit dem Inneren Team ist für mich ein safe space an dem Gewohnheiten in Frage gestellt und inspirierende Alternativen entworfen werden. Meine Freiheit, sexuelle Vorlieben anzuerkennen und sexuelle Wünsche zu entwickeln hat sich dadurch enorm erhöht, weil kein Gegenüber (nicht mal ein fiktives) mitgedacht werden musste. </text:p>
      <text:p text:style-name="P1">Es ist gleichzeitig solide egoistische und utopisch pluralistische Sexualität, in der Enttabuisierung nur so weit geht, wie die eigene Moral und die Möglichkeiten an Praktik, Körper, Dynamik, Empfinden, Vielfalt so gigantisch sind, wie die eigene Fantasie.</text:p>
      <text:p text:style-name="Standard"/>
      <text:p text:style-name="Standard">Wie hast du als Teenie Sexualität wahrgenommen?</text:p>
      <text:p text:style-name="Standard"/>
      <text:p text:style-name="Standard">Was sind deine sexuellen Persönlichkeiten?</text:p>
      <text:p text:style-name="Standard"/>
      <text:p text:style-name="Standard">Wie könnten sie sich in einem sexy Kopfkino begegn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2-02T11:53:36.75</meta:creation-date>
    <meta:editing-duration>P6DT17H50M56S</meta:editing-duration>
    <meta:editing-cycles>2</meta:editing-cycles>
    <meta:generator>OpenOffice/4.1.14$Win32 OpenOffice.org_project/4114m1$Build-9811</meta:generator>
    <meta:document-statistic meta:table-count="0" meta:image-count="0" meta:object-count="0" meta:page-count="1" meta:paragraph-count="14" meta:word-count="610" meta:character-count="4304"/>
    <dc:date>2026-02-06T09:16:45.24</dc:date>
  </office:meta>
</office:document-meta>
</file>