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y Cat,</text:p>
      <text:p text:style-name="Standard"/>
      <text:p text:style-name="Standard">nochmal ganz herzlichen Dank für dein Vertrauen und entschuldige, dass ich ein paar Tage zum antworten gebraucht habe, es kamen jetzt einige Geschichten an und mir ist es wichtig, mir für jede genug Zeit und Ruhe zu nehmen. </text:p>
      <text:p text:style-name="Standard"/>
      <text:p text:style-name="Standard">Sehr gerne würde ich deine Geschichte mit in das Buch aufnehmen. Da krabbelt einem ja das Unbehagen hoch, wenn man von den Berührungen von deinem Ex liest, den kleinen und größeren Missachtungen. Ich finde auch voll wichtig, dass diese Geschichte Geschlechterrollen umtauscht, weil doch eher Narrative existieren, dass die Frau keinen Sex will. </text:p>
      <text:p text:style-name="Standard"/>
      <text:p text:style-name="Standard">Es ist voll schön zu lesen wir du dich davon befreit hast und auch, wie du die Anläufe berichtest und was anders war mit deinem Mann.</text:p>
      <text:p text:style-name="Standard"/>
      <text:p text:style-name="Standard">Ich habe 3 Fragen zu deinem Text:</text:p>
      <text:p text:style-name="Standard"/>
      <text:p text:style-name="Standard">Hat die Geschichte einen Titel?</text:p>
      <text:p text:style-name="Standard">Du schreibst einmal, du möchtest beleckt werden, ist das ein Typo oder Dialekt? </text:p>
      <text:p text:style-name="Standard">Am Schluss als es um die Erotik mit Frauen geht schreibst du „Er lies es mich“ <text:s/>wäre es für dich ok diesen Satz etwas zu verändern, sowas wie: Er ermutigte mich. Sonst liest es sich für mich ein bisschen als wäre es mehr seine Entscheidung gewesen als deine. </text:p>
      <text:p text:style-name="Standard"/>
      <text:p text:style-name="Standard">Dann noch zwei organisatorische Dinge:</text:p>
      <text:p text:style-name="Standard"/>
      <text:p text:style-name="Standard">Wir würden dir demnächst eine kleine Autorinnenvereinbarung zukommen lassen. Die müssen wir noch fertig stellen.</text:p>
      <text:p text:style-name="Standard">Überlege dir gern, ob du mit deinem Klarnamen dabei sein möchtest. Wenn du das willst müssen wir mal überlegen, wie das Datenschutzmäßig einzuordnen ist, weil vermutlich leicht Rückschlüsse auf deinen Ex zu ziehen wären. </text:p>
      <text:p text:style-name="Standard"/>
      <text:p text:style-name="Standard">Viele Grüße</text:p>
      <text:p text:style-name="Standard"/>
      <text:p text:style-name="Standard">Madita</text:p>
      <text:p text:style-name="Standard"/>
      <text:p text:style-name="Standard"/>
      <text:p text:style-name="Standard"/>
      <text:p text:style-name="Standard"/>
      <text:p text:style-name="Standard"/>
      <text:p text:style-name="Standard"/>
      <text:p text:style-name="Standard">Titel der Geschichte?</text:p>
      <text:p text:style-name="Standard"/>
      <text:p text:style-name="Standard">Das unbehagen krabbelt hoch. Die Berührungen wie bei einem Hund. Die Mühe, die nicht gewertschätzt wird. Care-Arbeit.</text:p>
      <text:p text:style-name="Standard"/>
      <text:p text:style-name="Standard">Das Märchen davon, dass Frauen keinen Sex wollen </text:p>
      <text:p text:style-name="Standard"/>
      <text:p text:style-name="Standard">Respektlosigkeiten. Beleidigungen des Körpers</text:p>
      <text:p text:style-name="Standard"/>
      <text:p text:style-name="Standard">Beleckt – gleckt? Absicht?</text:p>
      <text:p text:style-name="Standard"/>
      <text:p text:style-name="Standard">Formulierung: Frauen Erotik: „Er lies es mich“ - wäre es für dich ok diesen Satz etwas zu verändern, sowas wie: Er ermutigte mich. Sonst klingt es ein bisschen als wäre es mehr seine <text:soft-page-break/>Entscheidung gewesen als deine. </text:p>
      <text:p text:style-name="Standard"/>
      <text:p text:style-name="Standard"/>
      <text:p text:style-name="Standard">Welche Themen stecken drin?</text:p>
      <text:p text:style-name="Standard"/>
      <text:p text:style-name="Standard">Lieblose Beziehung </text:p>
      <text:p text:style-name="Standard"/>
      <text:p text:style-name="Standard">Verbale Abwertung</text:p>
      <text:p text:style-name="Standard"/>
      <text:p text:style-name="Standard">Berührungen, die nicht präsent sind</text:p>
      <text:p text:style-name="Standard"/>
      <text:p text:style-name="Standard">Libido Ungleichheit – kein Entgegenkommen</text:p>
      <text:p text:style-name="Standard"/>
      <text:p text:style-name="Standard">Erotisches schreiben</text:p>
      <text:p text:style-name="Standard"/>
      <text:p text:style-name="Standard">Die sexlose Beziehung </text:p>
      <text:p text:style-name="Standard"/>
      <text:p text:style-name="Standard">Erotische Fantasien: Welche wollen ausgelebt werden und welche nich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05T15:56:31.35</meta:creation-date>
    <meta:document-statistic meta:table-count="0" meta:image-count="0" meta:object-count="0" meta:page-count="2" meta:paragraph-count="27" meta:word-count="354" meta:character-count="2224"/>
    <dc:date>2026-02-05T16:25:36.11</dc:date>
    <meta:editing-duration>PT12M34S</meta:editing-duration>
    <meta:editing-cycles>1</meta:editing-cycles>
    <meta:generator>OpenOffice/4.1.14$Win32 OpenOffice.org_project/4114m1$Build-9811</meta:generator>
  </office:meta>
</office:document-meta>
</file>