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fo:color="#2c363a" style:font-name="Roboto" fo:font-size="10pt" fo:letter-spacing="normal" fo:font-style="normal" fo:font-weight="bold" style:font-size-asian="10pt" style:font-size-complex="10pt"/>
    </style:style>
    <style:style style:name="P3"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fo:color="#2c363a" style:font-name="Roboto" fo:font-size="10pt" fo:letter-spacing="normal" fo:font-style="normal" fo:font-weight="normal" style:font-size-asian="10pt" style:font-size-complex="10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as Geschenk des Liebens</text:p>
      <text:p text:style-name="P3">Lange Zeit war Liebe für mich nicht zugänglich, mein Körper blockierte. Als Teenager hatte ich nach schmerzhaften Erlebnissen beschlossen, dass ich nie einen Freund haben wollte. Während meiner Studienzeit lernte ich mich selbst anzunehmen, vom kleinen Zehen bis in Haarspitzen. Mantraartig sagte ich mir das immer wieder "ich hab dich lieb". Jeder Körperteil fand dabei Beachtung. So änderte sich nach und nach die Beziehung zu mir selbst und zu den Menschen um micht herum. </text:p>
      <text:p text:style-name="P3">Im Biologiestudium lernten wir viel über die Fortpflanzungstrukturen von Pflanzen und Tieren. Irgendwann war ich dann doch neugierig auf den im 1000 Grundlagen der Biologiebuch auf mehreren Seiten beschriebenen Sexualreflex. Das Internet hatte schon Einzug in die Wohnungen gehalten und gleichzeitig wurde neue Forschung veröffentlicht, dass Frauen einen Schwellkörper haben, der genauso groß wie die Schwellkörper eines männlichen Penisses sind. Ich lernte, phantasierte und probierte. In meinem Kopf erlebte ich meine Berührungen zu meist als angenehm. Und der erste Orgasmus kam überraschend. Eine theoretisch-wissenschaftliche Beschreibung ist eben doch etwas anderes als etwas zu erleben. Zu wissen, was mir gefällt, war eine gute Grundlage, um mit anderen in Beziehungen zu gehen. Ich war mir meiner selbst bewusst geworden. Und ich bin überzeugt, dass gesunde Sexualität dieses Wissen um sich selbst, das kennen der eigenen Grenzen und Phantasien voraussetzt.<text:span text:style-name="T1"> Mit Mitte 20 wurd</text:span>e ich dann doch mutiger. Ich wollte einen Mann in meinem Leben haben. Kinder und heiraten waren nicht der Hauptgrund dafür. Ich war einfach neugierig und wollte jemanden, dem ich vertrauen konnte. Ich konnte mir nun doch mehr im Kontakt mit jemandem vorstellen, gemeinsam kuscheln, Filmabende, alles das. Nach ein paar seltsamen Erfahrungen kam Tino in mein Leben, genauso wie ich noch Jungfrau. Er war sehr geduldig und lies mir alle Zeit die es brauchte, bis ich sagen konnte, ja komm zu mir in meine warme weiche Höhle. Davor probierten wir alles mögliche aus, zeigten uns was uns bei der Selbstbefriedigung gefiel und waren sehr verliebt. Seine sanften Küsse vergesse ich nie, und den ersten Kuss sowieso nicht.<text:line-break/><text:line-break/>Tino war ein Geschenk für mich, denn er ließ mir immer Zeit, um mich zu fühlen. Wir hatten und haben eine sehr direkte Art über unsere Phantasien und Gefühle zu sprechen. Klar setzten wir auch alles mögliche zusammen in die Tat um. Alles war wundervoll, bis ich dann Mitte 30 vielleicht doch Kinder wollte. Ohne Verhütungsmittel überreizte er schnell. Wir verloren den Kontakt zu einander. Seine Überreizung führte zu schnellen Ejakulationen, nach denen er sich schlecht fühlte, oder er lag da wie ein Brett. Ich verstand nicht, wenn er meinte, dass im Dinge zu schnell gingen oder das Streicheln und Berührungen ihm zu viel waren. Und erst recht nicht wollte ich seine Aussage hören, dass "er mir nicht geben könne, was ich brauche für sexuelle Extase". Das war mir ein großes Rätsel und tat weh, hatten wir doch einige Jahre viele schöne Begegnungen miteinander gehabt. </text:p>
      <text:p text:style-name="P3"/>
      <text:p text:style-name="P3">Irgendwann - er hatte mir schmerzhaft unangenehm an den Brüsten gesaugt - sagte er im Streit "such dir doch jemand anderen, der dir die Brüste küsst". Das war ein Schock für mich. Wie konnte er mich so von sich stoßen? Wir hatten uns doch lieb. </text:p>
      <text:p text:style-name="P3"/>
      <text:p text:style-name="P3">Und er hatte kein Selbstbewusstsein mehr. Er war sich sicher, dass er nicht wisse, was machen und wollte lieber für sich allein mit Sexspielzeugen experimentieren. Einmal hatten wir so ein Spielzeug dabei. So wir er da ab ging hatte ich ihn noch nie erlebt. Wie kann man denn nicht wissen was machen im Konakt mit einem Gegenüber, wenn es doch schon so viele Male gut gegangen ist? 2 Jahre später lieferte Tinos Autismusdiagnose Antworten. Seine Art des Seins in der Welt, sein nicht-intuitives Erfassen von Körpersprache, seine Versuche zu maskieren und zu machen was passend sein könnte, waren anfangs ein Geschenk für mich gewesen. Sie hatte mir Zeit gegeben und wir hatten gelernt darüber zu sprechen was passiert. Nur konnte er nie seinen Kopf ausschalten, er musste alles analysieren während unseren Begegungen. Abweichungen vom Ablaufprotokoll irritierten oder stressten ihn. Ich fühlte mich einsam und verstand die Welt nicht. So wollte ich auf keinen Fall Kinder.</text:p>
      <text:p text:style-name="P3">Dann kam Tom in mein Leben. Stürmisch, wild, voller weiter Lebensenergie überrollte uns die Liebe. Ich hatte Bauchkribbeln, Schmetterlinge und alles, was ich von Tino schon kannte. Tom hatte wie ich eine lange Dürrezeit in Sachen Liebe erlebt. Er sehnte sich nach Nähe und wollte endlich wieder die Gänsehaut von jemanden spüren. Er war fasziniert von der Intensität mit der wir in Kontakt gehen konnten und genoss immer wieder sehr zu spüren, wie seine sanften Berührungen mir Gänsehaut über den ganzen Körper kriechen ließen. Anfangs war er voller Drang. Für mich ein ganz anderes Erleben und eine ganz neue Rolle, war ich doch gewohnt, dass jemand nicht wusste was machen, wodurch immer wieder viele Pausen entstanden. Plötzlich war ich diejenige, die zu viel und zu stark mit Gefühlen und Emotionen überrollt wurde und jemanden ausbremsen musst. </text:p>
      <text:p text:style-name="P3"/>
      <text:p text:style-name="P3"><text:soft-page-break/>Ich bat Tom, jeden Näherungsschritt bewusst wahrzunehmen und bei jedem Schritt hin zu mehr körperlicher Nähe um Erlaubnis zu fragen. So wie wenn er jemandem Tee machen würde, die Person in jedem Schritt der Zubereitung immer noch sagen kann, dass sie doch keinen will. Nach dem ersten Versuch war Tom sehr überrascht, denn das bewusste Benennen von Handlungsabsichten brachte ihn noch mehr ins Fühlen und Genießen. Wie ein Stück Schokolade, das man lange im Mund zergehen lässt um möglichst lange den Geschmack zu haben. Begegnungen mit Tom hallten in meinem Körper immer mehrere Stunden nach. Ein besonderer Moment war, als wir uns gegenseitig die Hände auf Geschlecht und Herz legten und die Verbindung zu einander fühlten, als ob unser energetischer Raum zusammen wachsen und unendlich groß werden würde. T<text:span text:style-name="T1">om entdeckte die Langsamkeit und später den gemeinsamen Klang. Mit jeder gemeinsamen sexuellen Erfahrung wurde der sowieso schon vorhandene gemeinsame Rhythmus noch besser aufeinander abgestimmt. </text:span></text:p>
      <text:p text:style-name="P3"><text:span text:style-name="T1">Wir konnten uns fallen lassen und miteinander in Ruhe sein. Das setzte für mich unglaubliche Kraft frei. Kraft, die mich durch meinen Alltag trug und die sich heilsam auf uns beide und auch auf die anderen geliebten Menschen in unserer Umgebung übertrug.</text:span></text:p>
      <text:p text:style-name="P3">Jede Beziehung mit einem Menschen, jeder Kontakt ist ein einzigartiger Tanz. Weil ich kannte, was Tom in mir freisetzt, konnte ich Tino anders annehmen. Irgendwann sagte er, dass er sich bewusst entspannt hätte und den das Denken hätte gehen lassen. Ich hätte das doch bestimmt bemerkt, meinte er. So ganz klar war mir das nicht. Aber ich war entspannt bei ihm und dann hatten wir nach über 6 Jahren zähem Kontakt "plötzlich" wieder diesen schönen Kontakt miteinander wie am Anfang. Meine Ansprüche waren anders geworden. Ich achtete viel mehr darauf, ab wann ich ihn in seiner Feinheit fühlte und wie ich mich in seinen Rhythmus fallen lassen kann. Er küsste auch nach über 15 Jahren so schön sanft.</text:p>
      <text:p text:style-name="P3">Auch Tom profitierte von meiner Erfahrung mit Tino. Wenn Körpersprache eine Fremdsprache ist, dann ist über Erfahrungen, Wahrnehmungen und Gefühle sprechen die wichtigste Möglichkeit, um in Kontakt zugehen. Das war ein Glück für Tom. Er lernte nach und nach mehr über Gefühle zu sprechen und entdeckte immer wieder überraschende Zusammenhänge. Das war ein lustiger Moment als er erstaunt sagte: "Oh ich wusste gar nicht, dass du auf dem Weg zum Orgasmus so wie ich auch immer wieder Pause brauchst". Meine Antwort: "Warum denkst du heißt das vögeln? Vogelgesang ist auch nur deshalb schön, weil die Vögel beim singen immer wieder Pause machen und innehalten".<text:line-break/><text:line-break/>Wir holen gemeinsam Atem und fühlen uns. Das ist schön mit Tom und mit Tino. Tom ist ein Macher. Tino ist ein Denker.<text:line-break/>Beide habe ich geliebt. Von beiden wurde ich geliebt. Für beide ist gut, dass wir zusammen auf dem Lebensweg sind.</text:p>
      <text:p text:style-name="P3"/>
      <text:p text:style-name="P3"/>
      <text:p text:style-name="P3"/>
      <text:p text:style-name="P3">Wofür hättest du dir in deiner Vergangenheit gerne mehr Zeit gelassen?</text:p>
      <text:p text:style-name="P3">Wobei wünscht du dir heute mehr Langsamkeit im Liebesleben?</text:p>
      <text:p text:style-name="P3"/>
      <text:p text:style-name="P3"/>
      <text:p text:style-name="P3">Langsamkeit </text:p>
      <text:p text:style-name="P3">Perspektivwechsel und die andere Person dann besser versteh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2-10T09:22:50.67</meta:creation-date>
    <dc:date>2026-02-10T17:38:30.84</dc:date>
    <meta:editing-duration>PT8H15M38S</meta:editing-duration>
    <meta:editing-cycles>4</meta:editing-cycles>
    <meta:generator>OpenOffice/4.1.14$Win32 OpenOffice.org_project/4114m1$Build-9811</meta:generator>
    <meta:document-statistic meta:table-count="0" meta:image-count="0" meta:object-count="0" meta:page-count="2" meta:paragraph-count="14" meta:word-count="1306" meta:character-count="8194"/>
  </office:meta>
</office:document-meta>
</file>