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Text" svg:font-family="'Google Sans Text', sans-serif"/>
    <style:font-face style:name="Google Sans" svg:font-family="'Google Sans', sans-serif"/>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Arial" fo:font-size="10pt" style:font-size-asian="10pt" style:font-size-complex="10pt"/>
    </style:style>
    <style:style style:name="P2"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c363a" style:font-name="Arial" fo:font-size="10pt" fo:letter-spacing="normal" fo:font-style="normal" fo:font-weight="normal" style:font-size-asian="10pt" style:font-size-complex="10pt"/>
    </style:style>
    <style:style style:name="P3"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c363a" style:font-name="Arial" fo:font-size="10pt" fo:letter-spacing="normal" fo:font-style="normal" fo:font-weight="bold" style:font-size-asian="10pt" style:font-weight-asian="bold" style:font-size-complex="10pt" style:font-weight-complex="bold"/>
    </style:style>
    <style:style style:name="P4" style:family="paragraph" style:parent-style-name="Heading_20_3">
      <style:paragraph-properties fo:margin-left="0cm" fo:margin-right="0cm" fo:margin-top="0cm" fo:margin-bottom="0.212cm" fo:line-height="114%" fo:orphans="2" fo:widows="2" fo:text-indent="0cm" style:auto-text-indent="false" fo:padding="0cm" fo:border="none"/>
      <style:text-properties style:font-name="Arial" fo:font-size="10pt" style:font-size-asian="10pt" style:font-size-complex="10pt"/>
    </style:style>
    <style:style style:name="T1" style:family="text">
      <style:text-properties fo:color="#1f1f1f"/>
    </style:style>
    <style:style style:name="T2" style:family="text">
      <style:text-properties fo:font-variant="normal" fo:text-transform="none" fo:color="#2c363a" fo:letter-spacing="normal" fo:font-style="normal" fo:font-weight="normal"/>
    </style:style>
    <style:style style:name="T3" style:family="text">
      <style:text-properties fo:font-variant="normal" fo:text-transform="none" fo:color="#2c363a" fo:letter-spacing="normal" fo:font-style="normal" fo:font-weight="normal" style:font-weight-asian="normal" style:font-weight-complex="normal"/>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odel-response-message-contentr_fdb09fd527e64d86">
        <text:h text:style-name="P4" text:outline-level="3"><text:span text:style-name="T1">Das Geschenk des Liebens</text:span></text:h>
        <text:p text:style-name="P1">Lange Zeit war Liebe für mich nicht zugänglich; mein Körper blockierte. Als Teenager hatte ich nach schmerzhaften Erlebnissen beschlossen, nie einen Freund zu haben. Erst während meines Studiums lernte ich, mich selbst anzunehmen – vom kleinen Zeh bis in die Haarspitzen. Mantraartig sagte ich mir immer wieder: „Ich hab dich lieb.“ Jeder Körperteil fand dabei Beachtung. So änderte sich nach und nach die Beziehung zu mir selbst und zu den Menschen um mich herum. Im Biologiestudium lernten wir viel über die Fortpflanzung von Pflanzen und Tieren. Irgendwann wurde ich neugierig auf den „Sexualreflex“, der im Grundlagenbuch der Biologie auf mehreren Seiten beschrieben war. Das Internet hielt Einzug in die Wohnungen, und gleichzeitig belegten neue Forschungen, dass der weibliche Schwellkörper genauso groß ist wie der männliche. Ich lernte, phantasierte und probierte aus. In meinem Kopf erlebte ich Berührungen meist als angenehm. Und der erste Orgasmus kam überraschend. Eine theoretisch-wissenschaftliche Beschreibung ist eben etwas anderes als das Erleben.</text:p>
        <text:p text:style-name="P1">Zu wissen, was mir gefällt, war eine gute Grundlage, um mit anderen in Beziehungen zu gehen. Ich war mir meiner selbst bewusst geworden. Und ich bin überzeugt, dass gesunde Sexualität dieses Wissen um sich selbst, die eigenen Grenzen und Phantasien voraussetzt. Mit Mitte 20 wurde ich mutiger. Ich wollte einen Mann in meinem Leben – nicht für Kinder oder eine Hochzeit, sondern aus Neugier und dem Wunsch nach Vertrauen. Ich konnte mir nun Nähe vorstellen: Kuscheln, Filmabende, all das. Nach ein paar seltsamen Erfahrungen kam Tino in mein Leben. Er war, genau wie ich, noch Jungfrau. Er war sehr geduldig und ließ mir alle Zeit, bis ich sagen konnte: „Ja, komm zu mir in meine warme, weiche Höhle.“ Davor probierten wir alles Mögliche aus und zeigten uns, was uns bei der Selbstbefriedigung gefiel und waren sehr verliebt. Seine sanften Küsse werde ich nie vergessen.</text:p>
        <text:p text:style-name="P1">Tino war ein Geschenk, denn er ließ mir Zeit, um mich zu fühlen. Wir hatten eine sehr direkte Art über unsere Phantasien und Gefühle zu sprechen. Klar setzten wir auch alles Mögliche gemeinsam um. Alles war wundervoll – bis ich mit Mitte 30 vielleicht doch Kinder wollte. Ohne Verhütungsmittel überreizte Tino schnell; wir verloren den Kontakt zueinander. Seine Überreizung führte zu schnellen Ejakulationen, nach denen er sich schlecht fühlte oder wie versteinert dalag. Ich verstand nicht, warum ihm Berührungen plötzlich zu viel waren. Erst recht schmerzte seine Aussage, er könne mir nicht geben, was ich für sexuelle Ekstase brauche. Das war mir ein Rätsel, hatten wir doch Jahre voller schöner Begegnungen geteilt. Irgendwann – er hatte mir schmerzhaft unangenehm an den Brüsten gesaugt – sagte er im Streit: „Such dir doch jemand anderen, der dir die Brüste küsst.“ Das war ein Schock für mich. Wie konnte er mich so von sich stoßen? Wir hatten uns doch lieb. Er hatte kein Selbstbewusstsein mehr und zog sich in Experimente mit Sexspielzeugen zurück. Einmal nutzten wir ein solches Spielzeug gemeinsam; so wie er dabei abging, hatte ich ihn noch nie erlebt. Ich fragte mich: Wie kann man im Kontakt mit dem Gegenüber so unsicher sein, wenn es doch schon so oft gut gegangen war? Zwei Jahre später lieferte Tinos Autismusdiagnose die Antworten. Sein nicht-intuitives Erfassen von Körpersprache und sein Versuch zu „maskieren“ und zu machen, was passend sein könnte, waren anfangs ein Geschenk für mich gewesen. Es hatte mir Zeit gegeben <text:span text:style-name="T2">und wir hatten gelernt darüber zu sprechen was passiert</text:span>. Doch er konnte seinen Kopf nie ausschalten; er analysierte jede Begegnung. Abweichungen vom „Ablaufprotokoll“ stressten ihn. Ich fühlte mich einsam und verstand die Welt nicht mehr. So wollte ich auf keinen Fall Kinder.</text:p>
        <text:p text:style-name="P1">Dann kam Tom in mein Leben. Stürmisch, wild und voller Lebensenergie überrollte uns die Liebe. <text:span text:style-name="T2">Ich hatte Bauchkribbeln, Schmetterlinge und alles, was ich von Tino schon kannte. </text:span>Tom hatte wie ich eine lange Dürrezeit in Sachen Liebe erlebt. Er sehnte sich nach Nähe und wollte endlich wieder die Gänsehaut von jemandem spüren. Er war fasziniert von unserer Intensität und <text:span text:style-name="T2">genoss immer wieder sehr zu spüren, wie seine sanften Berührungen mir Gänsehaut über den ganzen Körper kriechen ließen. </text:span>Anfangs war er voller Drang – für mich eine ganz neue Rolle. Ich war gewohnt, dass mein Gegenüber nicht wusste, was zu tun sei, was oft zu Pausen führte. Plötzlich war ich diejenige, die von Emotionen überrollt wurde und bremsen musste. Ich bat Tom, jeden Näherungsschritt bewusst wahrzunehmen und um Erlaubnis zu fragen. Es sollte sein wie beim Teekochen: In jedem Schritt der Zubereitung kann die andere Person noch sagen, dass sie doch keinen Tee mehr möchte. Tom war überrascht, denn dieses bewusste Benennen brachte ihn noch tiefer ins Fühlen. Wie ein Stück Schokolade, das man lange im Mund zergehen lässt. Begegnungen mit Tom hallten stundenlang in mir nach. Ein besonderer Moment war, als wir uns gegenseitig die Hände auf Geschlecht und Herz legten. Unser energetischer Raum schien zusammenzuwachsen und unendlich groß <text:soft-page-break/>zu werden. Tom entdeckte die Langsamkeit und wir stimmten unseren Rhythmus immer weiter aufeinander ab. <text:span text:style-name="T3">Wir konnten uns fallen lassen und miteinander in Ruhe sein. Das setzte für mich unglaubliche Kraft frei. Kraft, die mich durch meinen Alltag trug und die sich heilsam auf uns beide und auch auf die anderen geliebten Menschen in unserer Umgebung übertrug.</text:span></text:p>
        <text:p text:style-name="P1"><text:span text:style-name="T2">Jede Beziehung mit einem Menschen, jeder Kontakt ist ein einzigartiger Tanz. </text:span>Weil ich nun kannte, was Tom in mir freisetzte, konnte ich Tino anders annehmen. I<text:span text:style-name="T2">rgendwann sagte er, dass er sich bewusst entspannt hätte und den das Denken gehen lassen konnte. Ich hätte das doch bestimmt bemerkt, meinte er. So ganz klar war mir das nicht. Aber ich war entspannt bei ihm und dann hatten wir nach über 6 Jahren zähem Kontakt "plötzlich" wieder diesen schönen Kontakt <text:s/>wie am Anfang. Meine Ansprüche waren anders geworden. Ich achtete viel mehr darauf, ab wann ich ihn in seiner Feinheit fühlte und wie ich mich in seinen Rhythmus fallen lassen kann. Er küsste auch nach über 15 Jahren so schön sanft.</text:span></text:p>
        <text:p text:style-name="P1">Auch Tom profitierte von meiner Erfahrung mit Tino. Wenn Körpersprache eine Fremdsprache ist, dann ist das Sprechen über Wahrnehmungen die wichtigste Brücke. Tom lernte, über Gefühle zu sprechen, und entdeckte überraschende Zusammenhänge. Einmal sagte er erstaunt: „Ich wusste gar nicht, dass du auf dem Weg zum Orgasmus auch Pausen brauchst.“ Meine Antwort: „Warum denkst du, heißt das vögeln? Vogelgesang ist auch nur deshalb schön, weil die Vögel beim Singen immer wieder innehalten.“</text:p>
        <text:p text:style-name="P1">Wir holen gemeinsam Atem und fühlen uns. Das ist schön – mit Tom und mit Tino. Tom ist ein Macher, Tino ein Denker. Beide habe ich geliebt, von beiden wurde ich geliebt. Es ist gut, dass wir gemeinsam auf diesem Lebensweg sind.</text:p>
      </text:section>
      <text:p text:style-name="P2"/>
      <text:p text:style-name="P3">Reflexionsfragen</text:p>
      <text:p text:style-name="P2"/>
      <text:p text:style-name="P2">Nimmst du dir beim Sex genug Zeit, dich zu fühlen?</text:p>
      <text:p text:style-name="P2"/>
      <text:p text:style-name="P2">Wo wünscht du dir mehr Langsamkeit in deinem Liebesleben?</text:p>
      <text:p text:style-name="P2"/>
      <text:p text:style-name="P2">Was hast du von und mit deinen Lieben über Sexualität geler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Text" svg:font-family="'Google Sans Text', sans-serif"/>
    <style:font-face style:name="Google Sans" svg:font-family="'Google Sans', sans-serif"/>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0T11:16:49.12</meta:creation-date>
    <dc:date>2026-02-10T12:44:56.49</dc:date>
    <meta:editing-duration>PT10M53S</meta:editing-duration>
    <meta:editing-cycles>2</meta:editing-cycles>
    <meta:generator>OpenOffice/4.1.14$Win32 OpenOffice.org_project/4114m1$Build-9811</meta:generator>
    <meta:document-statistic meta:table-count="0" meta:image-count="0" meta:object-count="0" meta:page-count="2" meta:paragraph-count="12" meta:word-count="1123" meta:character-count="7049"/>
  </office:meta>
</office:document-meta>
</file>