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Text" svg:font-family="'Google Sans Text', sans-serif"/>
    <style:font-face style:name="Google Sans" svg:font-family="'Google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212cm" fo:line-height="114%" fo:orphans="2" fo:widows="2" fo:text-indent="0cm" style:auto-text-indent="false" fo:padding="0cm" fo:border="none"/>
    </style:style>
    <style:style style:name="P2"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Google Sans Text"/>
    </style:style>
    <style:style style:name="P3" style:family="paragraph" style:parent-style-name="Text_20_body" style:list-style-name="L2">
      <style:paragraph-properties fo:margin-left="0cm" fo:margin-right="0cm" fo:margin-top="0cm" fo:margin-bottom="0cm" fo:line-height="114%" fo:orphans="2" fo:widows="2" fo:text-indent="0cm" style:auto-text-indent="false" fo:padding="0cm" fo:border="none"/>
      <style:text-properties fo:color="#1f1f1f" style:font-name="Google Sans Text"/>
    </style:style>
    <style:style style:name="P4" style:family="paragraph" style:parent-style-name="Text_20_body" style:list-style-name="L4">
      <style:paragraph-properties fo:margin-left="0cm" fo:margin-right="0cm" fo:margin-top="0cm" fo:margin-bottom="0cm" fo:line-height="114%" fo:orphans="2" fo:widows="2" fo:text-indent="0cm" style:auto-text-indent="false" fo:padding="0cm" fo:border="none"/>
      <style:text-properties fo:color="#1f1f1f" style:font-name="Google Sans Text"/>
    </style:style>
    <style:style style:name="P5" style:family="paragraph" style:parent-style-name="Text_20_body">
      <style:paragraph-properties fo:margin-left="0cm" fo:margin-right="0cm" fo:margin-top="0cm" fo:margin-bottom="0cm" fo:line-height="114%" fo:orphans="2" fo:widows="2" fo:text-indent="0cm" style:auto-text-indent="false" fo:padding="0cm" fo:border="none"/>
      <style:text-properties fo:color="#1f1f1f" style:font-name="Google Sans Text" fo:font-weight="bold"/>
    </style:style>
    <style:style style:name="P6" style:family="paragraph" style:parent-style-name="Text_20_body" style:list-style-name="L4">
      <style:paragraph-properties fo:margin-left="0cm" fo:margin-right="0cm" fo:margin-top="0cm" fo:margin-bottom="0cm" fo:line-height="114%" fo:orphans="2" fo:widows="2" fo:text-indent="0cm" style:auto-text-indent="false" fo:padding="0cm" fo:border="none"/>
    </style:style>
    <style:style style:name="P7" style:family="paragraph" style:parent-style-name="Text_20_body">
      <style:paragraph-properties fo:margin-top="0cm" fo:margin-bottom="0.212cm" fo:line-height="114%" fo:padding="0cm" fo:border="none"/>
      <style:text-properties style:font-name="Google Sans Text"/>
    </style:style>
    <style:style style:name="T1" style:family="text">
      <style:text-properties fo:color="#1f1f1f" style:font-name="Google Sans"/>
    </style:style>
    <style:style style:name="T2" style:family="text">
      <style:text-properties fo:color="#1f1f1f" style:font-name="Google Sans Text"/>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odel-response-message-contentr_262d2888e8d42633">
        <text:h text:style-name="P1" text:outline-level="3"><text:span text:style-name="T1">Ich fass ihn an, wie es mir gefällt</text:span></text:h>
        <text:p text:style-name="P2">Lange Zeit fand ich es nicht so toll, Penisse anzufassen. Ich hatte verinnerlicht, dass es darum geht, ihn zu „wichsen“ – möglichst schnell, gleichmäßig, mit genug Druck. Das Ziel war der Orgasmus. Und das war Arbeit, kein Spaß. Mein Arm hat durch die repetitive Bewegung schnell wehgetan. Ich habe manchmal die Hand gewechselt, aber mit links ging es auch nicht besser. Wenn er dann gekommen ist, war ich emotional gar nicht bei ihm; ich war bei meinem schmerzenden Arm und einfach nur froh, dass ich es „geschafft hatte“.</text:p>
        <text:p text:style-name="P2">Irgendwann habe ich damit aufgehört. Ich weiß gar nicht genau, wie es dazu kam – ich glaube, durch mehr Selbstbewusstsein, den Mut, frech zu sein, und auch durch Gespräche mit Männern. Ich habe angefangen zu spielen. Ich habe andere Berührungen ausprobiert: zupfen, drehen, drücken, ziehen, tappen. Dabei habe ich vor allem auf mich geachtet: Was macht mir Spaß? Worauf bin ich neugierig? Was fühlt sich für mich interessant an? Und wenn er dabei nicht kommt und noch gerne super schnelle, harte Stimulation möchte, darf er es sich gerne selbst besorgen.</text:p>
        <text:p text:style-name="P5"/>
        <text:list xml:id="list1134755360872093505" text:style-name="L2">
          <text:list-item>
            <text:p text:style-name="P3">Hast du schon mal einen Handjob als „Ersatz“ angeboten, als du eigentlich keine Lust auf Sex hattest? </text:p>
          </text:list-item>
          <text:list-item>
            <text:p text:style-name="P3">Stell dir vor, du betrachtest einen Penis wie eine Außerirdische, die noch nie eine „Gebrauchsanweisung“ dafür gelesen hat. Was würdest du als Erstes testen, nur um zu sehen, wie die Textur auf deine Finger reagiert?</text:p>
          </text:list-item>
          <text:list-item>
            <text:p text:style-name="P3">Wie gefällt dir die Vorstellung, nur zu deiner Freude mit einem Penis zu spielen? Was glaubst du, wie es ankommen würde, wenn du dieses Spiel vorschlägst? Glaubst du es würde dir leicht oder schwer fallen, wirklich bei deinem Genuss zu bleiben?</text:p>
          </text:list-item>
        </text:list>
        <text:h text:style-name="P1" text:outline-level="3"><text:span text:style-name="T1"/></text:h>
        <text:h text:style-name="P1" text:outline-level="3"><text:span text:style-name="T1">Kapitel 2: Die Stoppschilder meines Körpers</text:span></text:h>
        <text:p text:style-name="P2">Mein Partner hat mir mal gesagt: „Ich weiß gar nicht, wie ich dich anfassen darf. Dein Körper fühlt sich manchmal an, als wäre er voll mit großen roten Stoppschildern.“ Das hat mich betroffen gemacht, denn er hatte recht. Das waren meine ganzen Grenzen, die ich nicht formulieren konnte, aber die mein Körper trotzdem zeigte. Ich verkrampfte mich, knäuelte mich zusammen, zog meine Arme vor die Brust. Ich wollte nicht dieses Stoppschild sein. Ich wollte offen und lustvoll sein, aber mein Körper hatte einen anderen Plan.</text:p>
        <text:p text:style-name="P7">Als ich jünger war, hatte ich verschiedene Erfahrungen damit gemacht, meine Grenzen zu kommunizieren. Manchmal wurden sie zwar akzeptiert, aber ich wurde danach drei Tage mit schlechter Laune bestraft. Oder sie wurden sogar ignoriert. Ich lernte: Mit meinen Grenzen werde ich nicht angenommen, nicht geliebt, mit ihnen bin ich nicht genug. Daraufhin habe ich versucht, sie zu ignorieren – erfolglos.</text:p>
        <text:p text:style-name="P7">Ich erinnere mich noch genau, wie mein Körper reagiert hat, als ich eine Grenze kommuniziert habe und sie liebevoll und respektvoll angenommen wurde. Plötzlich war so viel möglich dadurch; ich habe mich sicher gefühlt und mein Körper wurde ganz weich. Noch immer ist es schwer für mich, ehrlich zu meinen Grenzen zu stehen, aber ich übe <text:soft-page-break/>weiter.</text:p>
        <text:p text:style-name="P5"/>
        <text:list xml:id="list5599113125466879091" text:style-name="L4">
          <text:list-item>
            <text:p text:style-name="P4">Wo in deinem Körper spürst du deine Grenzen? </text:p>
          </text:list-item>
          <text:list-item>
            <text:p text:style-name="P4">Warum ist es manchmal so schwer, die eigenen Grenzen zu akzeptieren und zu kommunizieren?</text:p>
          </text:list-item>
          <text:list-item>
            <text:p text:style-name="P6"><text:span text:style-name="T2">Denke an eine Situation, in der du deine Grenzen nicht kommuniziert hast und schreibe sie im Kopf neu: Wie hättest du dich gern verhalten und wie wäre dein Partner damit in der Idealvorstellung umgegangen?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Text" svg:font-family="'Google Sans Text', sans-serif"/>
    <style:font-face style:name="Google Sans" svg:font-family="'Google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12T16:40:47.47</meta:creation-date>
    <meta:document-statistic meta:table-count="0" meta:image-count="0" meta:object-count="0" meta:page-count="2" meta:paragraph-count="13" meta:word-count="549" meta:character-count="3334"/>
    <dc:date>2026-01-15T17:26:00.78</dc:date>
    <meta:editing-duration>P3DT30M3S</meta:editing-duration>
    <meta:editing-cycles>1</meta:editing-cycles>
    <meta:generator>OpenOffice/4.1.14$Win32 OpenOffice.org_project/4114m1$Build-9811</meta:generator>
  </office:meta>
</office:document-meta>
</file>