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ogle Sans Text" svg:font-family="'Google Sans Text', sans-serif"/>
    <style:font-face style:name="Google Sans" svg:font-family="'Google Sans',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423cm" fo:line-height="114%" fo:orphans="2" fo:widows="2" fo:text-indent="0cm" style:auto-text-indent="false" fo:padding="0cm" fo:border="none"/>
      <style:text-properties fo:color="#1f1f1f" style:font-name="Google Sans Text"/>
    </style:style>
    <style:style style:name="P2" style:family="paragraph" style:parent-style-name="Text_20_body">
      <style:paragraph-properties fo:margin-left="0cm" fo:margin-right="0cm" fo:margin-top="0cm" fo:margin-bottom="0.423cm" fo:line-height="114%" fo:orphans="2" fo:widows="2" fo:text-indent="0cm" style:auto-text-indent="false" fo:padding="0cm" fo:border="none"/>
      <style:text-properties fo:color="#1f1f1f"/>
    </style:style>
    <style:style style:name="P3" style:family="paragraph" style:parent-style-name="Text_20_body">
      <style:paragraph-properties fo:margin-left="0cm" fo:margin-right="0cm" fo:margin-top="0cm" fo:margin-bottom="0.423cm" fo:line-height="114%" fo:orphans="2" fo:widows="2" fo:text-indent="0cm" style:auto-text-indent="false" fo:padding="0cm" fo:border="none"/>
    </style:style>
    <style:style style:name="P4" style:family="paragraph" style:parent-style-name="Text_20_body">
      <style:paragraph-properties fo:margin-left="0cm" fo:margin-right="0cm" fo:margin-top="0cm" fo:margin-bottom="0.212cm" fo:line-height="114%" fo:orphans="2" fo:widows="2" fo:text-indent="0cm" style:auto-text-indent="false" fo:padding="0cm" fo:border="none"/>
      <style:text-properties fo:color="#1f1f1f" style:font-name="Google Sans Text"/>
    </style:style>
    <style:style style:name="P5" style:family="paragraph" style:parent-style-name="Text_20_body" style:list-style-name="L2">
      <style:paragraph-properties fo:margin-left="0cm" fo:margin-right="0cm" fo:margin-top="0cm" fo:margin-bottom="0.212cm" fo:line-height="114%" fo:orphans="2" fo:widows="2" fo:text-indent="0cm" style:auto-text-indent="false" fo:padding="0cm" fo:border="none"/>
      <style:text-properties fo:color="#1f1f1f" style:font-name="Google Sans Text"/>
    </style:style>
    <style:style style:name="P6" style:family="paragraph" style:parent-style-name="Text_20_body" style:list-style-name="L2">
      <style:paragraph-properties fo:margin-left="0cm" fo:margin-right="0cm" fo:margin-top="0cm" fo:margin-bottom="0.212cm" fo:line-height="114%" fo:orphans="2" fo:widows="2" fo:text-indent="0cm" style:auto-text-indent="false" fo:padding="0cm" fo:border="none"/>
    </style:style>
    <style:style style:name="P7" style:family="paragraph" style:parent-style-name="Text_20_body">
      <style:paragraph-properties fo:margin-left="0cm" fo:margin-right="0cm" fo:margin-top="0cm" fo:margin-bottom="0cm" fo:line-height="114%" fo:orphans="2" fo:widows="2" fo:text-indent="0cm" style:auto-text-indent="false" fo:padding="0cm" fo:border="none"/>
      <style:text-properties fo:color="#1f1f1f" style:font-name="Google Sans Text"/>
    </style:style>
    <style:style style:name="P8" style:family="paragraph" style:parent-style-name="Text_20_body" style:list-style-name="L1">
      <style:paragraph-properties fo:margin-left="0cm" fo:margin-right="0cm" fo:margin-top="0cm" fo:margin-bottom="0cm" fo:line-height="114%" fo:orphans="2" fo:widows="2" fo:text-indent="0cm" style:auto-text-indent="false" fo:padding="0cm" fo:border="none"/>
      <style:text-properties fo:color="#1f1f1f" style:font-name="Google Sans Text"/>
    </style:style>
    <style:style style:name="P9" style:family="paragraph" style:parent-style-name="Text_20_body">
      <style:paragraph-properties fo:margin-left="0cm" fo:margin-right="0cm" fo:margin-top="0cm" fo:margin-bottom="0cm" fo:line-height="114%" fo:orphans="2" fo:widows="2" fo:text-indent="0cm" style:auto-text-indent="false" fo:padding="0cm" fo:border="none"/>
      <style:text-properties fo:color="#1f1f1f" style:font-name="Google Sans Text" fo:font-weight="bold"/>
    </style:style>
    <style:style style:name="P10" style:family="paragraph" style:parent-style-name="Heading_20_3">
      <style:paragraph-properties fo:margin-left="0cm" fo:margin-right="0cm" fo:margin-top="0cm" fo:margin-bottom="0.212cm" fo:line-height="114%" fo:orphans="2" fo:widows="2" fo:text-indent="0cm" style:auto-text-indent="false" fo:padding="0cm" fo:border="none"/>
      <style:text-properties fo:color="#1f1f1f" style:font-name="Google Sans"/>
    </style:style>
    <style:style style:name="P11" style:family="paragraph" style:parent-style-name="Heading_20_3">
      <style:paragraph-properties fo:margin-left="0cm" fo:margin-right="0cm" fo:margin-top="0cm" fo:margin-bottom="0.212cm" fo:line-height="114%" fo:orphans="2" fo:widows="2" fo:text-indent="0cm" style:auto-text-indent="false" fo:padding="0cm" fo:border="none"/>
    </style:style>
    <style:style style:name="P12" style:family="paragraph" style:parent-style-name="Quotations">
      <style:paragraph-properties fo:margin-left="2.058cm" fo:margin-right="2.058cm" fo:margin-top="0cm" fo:margin-bottom="0.423cm" fo:line-height="114%" fo:orphans="2" fo:widows="2" fo:text-indent="0cm" style:auto-text-indent="false" fo:padding="0cm" fo:border="none"/>
      <style:text-properties fo:color="#1f1f1f"/>
    </style:style>
    <style:style style:name="T1" style:family="text">
      <style:text-properties style:font-name="Google Sans Text"/>
    </style:style>
    <style:style style:name="T2" style:family="text">
      <style:text-properties fo:font-weight="bold"/>
    </style:style>
    <style:style style:name="T3" style:family="text">
      <style:text-properties fo:color="#1f1f1f" style:font-name="Google Sans Text"/>
    </style:style>
    <style:style style:name="T4" style:family="text">
      <style:text-properties fo:color="#1f1f1f" style:font-name="Google Sans"/>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odel-response-message-contentr_925108e34d84c38b">
        <text:h text:style-name="P11" text:outline-level="3"><text:span text:style-name="T4">Darf ich mich wehren?</text:span></text:h>
        <text:p text:style-name="P1">Ich habe diese Überwältigungsfantasien: Ich will gepackt werden. Unterworfen. Hart angefasst.</text:p>
        <text:p text:style-name="P1">Irgendwann habe ich mit meinem Partner darüber gesprochen. Er war offen, neugierig. Wir haben es ausprobiert. Mehr als einmal.</text:p>
        <text:p text:style-name="P1">Und trotzdem: Es blieb flach. Er wollte es „richtig“ machen. Ich kam mir undankbar vor, weil es mir nicht genügte. Seine Hände waren zu vorsichtig. Mein Kopf blieb laut. Ich bewertete ihn in seiner Zaghaftigkeit. Ich wollte seine Kraft spüren. Seine körperliche Überlegenheit. Dass er mich nimmt. Und gleichzeitig fühlte es sich absurd an, genau das einzufordern.</text:p>
        <text:p text:style-name="P1">Also fragte ich etwas anderes:</text:p>
        <text:p text:style-name="P2">„<text:span text:style-name="T1">Ist es okay, wenn ich mich wehre?“</text:span></text:p>
        <text:p text:style-name="P1">Bevor ich den Satz aussprach, erschien er mir skurril, aber dann war er einfach wunderbar und klar. Er stimmte zu.</text:p>
        <text:p text:style-name="P1">Ich begann langsam. Wand mich. Zog an ihm. Ich spürte, wie sein Griff fester wurde. Entschlossener. Bis ich ganz unter seiner Kontrolle war. Es war wahnsinnig lustvoll.</text:p>
        <text:p text:style-name="P1">Meine Gegenwehr wurde zu einer Sprache. Ich konnte zeigen, wie viel ich brauche. Er konnte mutiger werden, ohne zu raten. Wir waren plötzlich viel näher beieinander – körperlich und innerlich.</text:p>
        <text:p text:style-name="P3"><text:span text:style-name="T3">Im Nachhinein blieb vor allem dieses Gefühl: Dass Reden uns nicht aus dem Moment herausgeworfen, sondern ihn überhaupt erst möglich gemacht hat.</text:span></text:p>
        <text:p text:style-name="P3"><text:span text:style-name="T3"/></text:p>
        <text:p text:style-name="P3"><text:span text:style-name="T4">Reflexionsfragen:</text:span></text:p>
        <text:p text:style-name="P4"/>
        <text:list xml:id="list6081880054286010522" text:style-name="L2">
          <text:list-item>
            <text:p text:style-name="P5">Überwältigungsfantasien sind weit verbreitet. Machen sie dich an? Und wie geht es dir damit, solche Fantasien zu haben?</text:p>
          </text:list-item>
          <text:list-item>
            <text:p text:style-name="P5">Gibt es Teile dieser Fantasien, die du lieber nur in deinem Kopf genießt? Warum ist das so?</text:p>
          </text:list-item>
          <text:list-item>
            <text:p text:style-name="P5">Was bräuchtest du für ein Setting (Sicherheit, Worte, Person), um so ein Machtspiel wirklich genießen zu können?</text:p>
          </text:list-item>
          <text:list-item>
            <text:p text:style-name="P6"><text:span text:style-name="T3">Wann hast du das letzte Mal klar ausgesprochen, was du willst – und erlebt, wie gut sich dieses „Sichtbarwerden“ anfühlt?</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ogle Sans Text" svg:font-family="'Google Sans Text', sans-serif"/>
    <style:font-face style:name="Google Sans" svg:font-family="'Google Sans',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2-23T13:33:41.28</meta:creation-date>
    <meta:document-statistic meta:table-count="0" meta:image-count="0" meta:object-count="0" meta:page-count="1" meta:paragraph-count="15" meta:word-count="280" meta:character-count="1754"/>
    <dc:date>2026-02-23T13:37:43.29</dc:date>
    <meta:editing-duration>PT4M2S</meta:editing-duration>
    <meta:editing-cycles>1</meta:editing-cycles>
    <meta:generator>OpenOffice/4.1.14$Win32 OpenOffice.org_project/4114m1$Build-9811</meta:generator>
  </office:meta>
</office:document-meta>
</file>