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ie Sicherheit der Rolle</text:span> </text:p>
      <text:p text:style-name="Standard">Ich lag auf dem Rücken. Er befand sich über mir. In mir.</text:p>
      <text:p text:style-name="Standard">Wer bin ich? Wie sehe ich aus? Irgendwer will immer irgendwas. Gefallen wollen. <office:annotation office:name="__Annotation__417_815968280"><dc:creator>Unbekannter Autor</dc:creator><dc:date>2026-02-23T17:44:04.53</dc:date><text:p text:style-name="P2"><text:span text:style-name="T2">Deepl schlägt „“ vor, ich bin etwas unsicher wie ich das hier finde, was meinst du?</text:span></text:p></office:annotation>Bitte, bitte hab </text:p>
      <text:p text:style-name="Standard">mich lieb! <office:annotation-end office:name="__Annotation__417_815968280"/>Das bin ich.</text:p>
      <text:p text:style-name="Standard">Überrascht zog ich die Stirn in Falten.</text:p>
      <text:p text:style-name="Standard">Was WILL ich? Was FÜHLE ich? Für WEN ist das hier?</text:p>
      <text:p text:style-name="Standard">Für ihn? Wohl kaum. </text:p>
      <text:p text:style-name="Standard">Wenn, dann sollte es doch wohl für uns beide sein. </text:p>
      <text:p text:style-name="Standard">Glücklicherweise wusste ich, dass er anders war als alles, was ich bis hierher kannte – aufrichtiger, </text:p>
      <text:p text:style-name="Standard">tiefer. Er würde meinen Gehorsam nicht als Geschenk sehen, sondern als Verrat an unserer </text:p>
      <text:p text:style-name="Standard">Verbindung. Ich glaubte fast, seinen Zorn schon jetzt zu spüren, eine brennende Verletzung bei dem </text:p>
      <text:p text:style-name="Standard">Gedanken, dass ich ihm nur eine perfekte Kopie meiner selbst schenkte. </text:p>
      <text:p text:style-name="Standard">Mein Blick musste mich verraten haben, oder mein Körper, der die plötzliche Schwere meiner </text:p>
      <text:p text:style-name="Standard">Gedanken weitertrug. </text:p>
      <text:p text:style-name="Standard">„Wo bist du gerade?“, fragte Liam.</text:p>
      <text:p text:style-name="Standard">„Ich bin hier.“, antwortete ich mechanisch.</text:p>
      <text:p text:style-name="Standard">„Nein, Alice. Du bist irgendwo in deinem Kopf, aber nicht bei mir. Ich sehne mich nach deiner </text:p>
      <text:p text:style-name="Standard">Nähe. Und dabei geht es nicht darum wie oft wir miteinander schlafen, sondern darum, wie echt es </text:p>
      <text:p text:style-name="Standard">sich anfühlt.“</text:p>
      <text:p text:style-name="Standard">Damit hatte ich nicht gerechnet. Er traf einen empfindlichen Punkt. Mein ganzer Körper versteifte sich und der weiche, verletzliche Teil in mir zog sich sofort noch ein Stückchen weiter zurück.</text:p>
      <text:p text:style-name="Standard">„Zu viel Nähe ist gefährlich“, zischte der Drache der Angst in meinem Kopf. </text:p>
      <text:p text:style-name="Standard">„Nein!“, antwortete ich ihm, und es war das erste Mal, dass ich ihm wirklich widersprach. „Ich weiß, du willst mich schützen, aber in Wahrheit hinderst du mich daran, wirklich zu leben.“</text:p>
      <text:p text:style-name="Standard">Ich traf eine Entscheidung. Ich atmete aus und ließ die Maske fallen. </text:p>
      <text:p text:style-name="Standard">„Ich habe Angst“, flüsterte ich tonlos.</text:p>
      <text:p text:style-name="Standard">„Wovor?“ das Erstaunen in Liams Stimme war echt.</text:p>
      <text:p text:style-name="Standard">Ich hielt seinem Blick stand, ließ die Tränen zu, ohne mich wegzudrehen. Das war meine Wahrheit, </text:p>
      <text:p text:style-name="Standard">und ich schenkte sie ihm. „Vor dem Schmerz. Solange ich eine Rolle spiele, solange ich nur das </text:p>
      <text:p text:style-name="Standard">Echo deiner Wünsche bin, bin ich sicher. Wenn ich eine Rolle spiele, muss ich keine echte Nähe zulassen und nicht echt fühlen. Und dann tut es später nicht so weh. Wenn du vielleicht nicht mehr da bist.“</text:p>
      <text:p text:style-name="Standard">Tränen stiegen mir in die Augen.</text:p>
      <text:p text:style-name="Standard">Erschrocken sah er mich an. „Ich wusste nicht ...“</text:p>
      <text:p text:style-name="Standard">ER verstummte. Ich bewegte mich nicht, ich wich seinem Blick nicht aus. Ich war nicht mehr die, </text:p>
      <text:p text:style-name="Standard">die gefallen wollte – ich war die, die es wagte, echt zu sein. Er hielt inne, als würde er mich zum </text:p>
      <text:p text:style-name="Standard">ersten Mal wirklich sehen.</text:p>
      <text:p text:style-name="Standard">Ich hatte aufgehört, die Erwartungen zu spiegeln, und einfach den Raum geöffnet. </text:p>
      <text:p text:style-name="Standard"/>
      <text:p text:style-name="P1">Fragen</text:p>
      <text:p text:style-name="Standard">Hast du einen Komplizen in deinem Sexleben, der dich wirklich ermutigt, dich mit all deinen Grenzen zu zeigen? <text:line-break/>Wo fühlt sich Offenheit für dich gefährlich an?<text:line-break/>Welche Erfahrungen hast du gemacht, wenn du dir etwas gewünscht hast und dafür eine Ablehnung erfahren ha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49S</meta:editing-duration>
    <meta:editing-cycles>5</meta:editing-cycles>
    <meta:generator>OpenOffice/4.1.14$Win32 OpenOffice.org_project/4114m1$Build-9811</meta:generator>
    <dc:date>2026-02-23T17:50:46.70</dc:date>
    <meta:document-statistic meta:table-count="0" meta:image-count="0" meta:object-count="0" meta:page-count="1" meta:paragraph-count="36" meta:word-count="480" meta:character-count="2783"/>
    <meta:user-defined meta:name="Info 1"/>
    <meta:user-defined meta:name="Info 2"/>
    <meta:user-defined meta:name="Info 3"/>
    <meta:user-defined meta:name="Info 4"/>
  </office:meta>
</office:document-meta>
</file>