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m Sog der stillen Wellen</text:span> </text:p>
      <text:p text:style-name="Standard"/>
      <text:p text:style-name="Standard">Es war ein später Nachmittag, und das Licht im Zimmer war bereits weich und schläfrig. Liam lag </text:p>
      <text:p text:style-name="Standard">über mir; seine Bewegungen waren fest und intensiv, hart. Aber in seinem Blick lag der Hauch einer</text:p>
      <text:p text:style-name="Standard">Frage, so als würde er immer noch darauf warten, ob ich wirklich bei ihm blieb oder wieder in die </text:p>
      <text:p text:style-name="Standard">Sicherheit meiner Gedanken flüchtete.</text:p>
      <text:p text:style-name="Standard">Ich spürte das vertraute Ziehen in meiner Brust – diesen alten Impuls, jetzt besonders „schön“ </text:p>
      <text:p text:style-name="Standard">wirken zu wollen oder seine Erwartungen zu erraten. Doch diesmal unterbrach ich den Kreislauf. </text:p>
      <text:p text:style-name="Standard">Ich schloss die Augen, nicht um mich zu verstecken, sondern um die Welt da draußen auszusperren. </text:p>
      <text:p text:style-name="Standard">„Lass los“, flüsterte ich mir innerlich zu. „Sei einfach nur da.“</text:p>
      <text:p text:style-name="Standard">Ich atmete tief in meinen Bauch, genau dorthin, wo Liam mich berührte. Mit jedem Atemzug wurde</text:p>
      <text:p text:style-name="Standard">die kritische Beobachterin in meinem Kopf leiser. Ich plante nicht mehr, wie meine Hand auf </text:p>
      <text:p text:style-name="Standard">seinem Rücken liegen sollte; ich spürte einfach nur die Wärme seiner Haut und den gleichmäßigen </text:p>
      <text:p text:style-name="Standard">Rhythmus seines Herzens gegen mein eigenes. In mir begann etwas zu fließen. Es war ein </text:p>
      <text:p text:style-name="Standard">langsamer, tiefer Strom. Ich leistete keinen Widerstand mehr und hielt nichts mehr zurück.</text:p>
      <text:p text:style-name="Standard">In diesem Moment hatte ich Lust auf ganz langsamen Sex. Auf dieses tiefe, intensive Spüren, auf </text:p>
      <text:p text:style-name="Standard">das reine Da-Sein – ganz und gar nah, Haut an Haut, Atem in Atem. In diesen Augenblicken gelang </text:p>
      <text:p text:style-name="Standard">es mir endlich, das ewige Nachdenken abzustellen. Die kritische Beobachterin in meinem Kopf </text:p>
      <text:p text:style-name="Standard">schwieg; ich vergaß, wie ich aussah, welche Pose ich einnahm oder was ich als Nächstes tun sollte. </text:p>
      <text:p text:style-name="Standard">Ich plante nicht mehr. Ich funktionierte nicht mehr. Ich floss einfach.</text:p>
      <text:p text:style-name="Standard">Und immer wenn das geschah, wenn ich mich in diese bodenlose Tiefe fallen ließ, riss meine Lust </text:p>
      <text:p text:style-name="Standard">ihn hoffnungslos mit. Es war, als würde mein Loslassen einen Sog erzeugen, dem er nichts </text:p>
      <text:p text:style-name="Standard">entgegenzusetzen hatte. Es machte ihn wahnsinnig, und er genoss diese Wehrlosigkeit zutiefst. Er </text:p>
      <text:p text:style-name="Standard">konnte gar nicht anders, als seinen Widerstand aufzugeben und sich meinem Rhythmus anzupassen.</text:p>
      <text:p text:style-name="Standard">Er ließ sich von den Wellen tragen, die wir gemeinsam schlugen, hörte auf, seine Handlungen zu </text:p>
      <text:p text:style-name="Standard">planen, und floss einfach mit mir.</text:p>
      <text:p text:style-name="Standard">Dort entstand echte Nähe, ohne Masken, ohne Sicherungsseil.</text:p>
      <text:p text:style-name="Standard">Es war eine nackte, unverstellte Begegnung. Für mich war das ein unglaublich machtvolles Gefühl </text:p>
      <text:p text:style-name="Standard">– die Entdeckung, dass meine wahre Kraft nicht in der Kontrolle lag, sondern in meiner </text:p>
      <text:p text:style-name="Standard">vollkommenen Präsenz. Und für ihn war es mindestens ebenso erfüllend, weil er mich endlich ganz </text:p>
      <text:p text:style-name="Standard">erreichte. Es war ein Moment von unendlicher Weite, echter Verbundenheit und heilsamer Einheit.</text:p>
      <text:p text:style-name="Standard"/>
      <text:p text:style-name="Standard"/>
      <text:p text:style-name="Standard">Fragen</text:p>
      <text:p text:style-name="Standard"/>
      <text:p text:style-name="Standard">Wann besucht dich deine innere Kritikerin und was versucht sie dir einzureden?</text:p>
      <text:p text:style-name="Standard">Setzt du manchmal deine Atmung bewusst ein, um beim Sex mehr zu fühlen? Was verändert sich dadurch?</text:p>
      <text:p text:style-name="Standard">Wann gibt dir Langsamkeit besonders viel beim Sex? Und wo musst du dein Gegenüber dafür manchmal bremse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7S</meta:editing-duration>
    <meta:editing-cycles>6</meta:editing-cycles>
    <meta:generator>OpenOffice/4.1.14$Win32 OpenOffice.org_project/4114m1$Build-9811</meta:generator>
    <dc:date>2026-02-23T17:37:32.22</dc:date>
    <meta:document-statistic meta:table-count="0" meta:image-count="0" meta:object-count="0" meta:page-count="1" meta:paragraph-count="34" meta:word-count="460" meta:character-count="2846"/>
    <meta:user-defined meta:name="Info 1"/>
    <meta:user-defined meta:name="Info 2"/>
    <meta:user-defined meta:name="Info 3"/>
    <meta:user-defined meta:name="Info 4"/>
  </office:meta>
</office:document-meta>
</file>