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Schmerz der eigenen Grenze </text:p>
      <text:p text:style-name="Standard">Ich lag unter ihm, spürte seinen harten stetigen Rhythmus. An manchen Tagen liebte er es so. </text:p>
      <text:p text:style-name="Standard">Manchmal genoss ich diese Härte, manchmal war es einfach seine Lust, die mich trug. Es tat ja </text:p>
      <text:p text:style-name="Standard">nicht weh. Eigentlich. </text:p>
      <text:p text:style-name="Standard">Doch plötzlich stieg ein Bild in mir auf – ein Fragment aus einer Vergangenheit, die ich längst </text:p>
      <text:p text:style-name="Standard">hinter mir geglaubt hatte. Es traf mich mit einer Wucht, die mich augenblicklich klein und hilflos </text:p>
      <text:p text:style-name="Standard">werden ließ. Die Gegenwart verschwamm, die Verbindung zu ihm riss ab wie ein dünnes Seil. Ich </text:p>
      <text:p text:style-name="Standard">wollte nur noch weg, wollte, dass es aufhörte.</text:p>
      <text:p text:style-name="Standard">„Du kannst jetzt nicht einfach aufhören“, mahnte der vertraute, alte Drache der Angst in meinem </text:p>
      <text:p text:style-name="Standard">Kopf. „Er wird es nicht verstehen. Er wird dich verlassen.“</text:p>
      <text:p text:style-name="Standard">Mit einem Kopfschütteln versuchte ich den Gedanken zu vertreiben, nahm all meinen Mut </text:p>
      <text:p text:style-name="Standard">zusammen und stoppte die Bewegung.</text:p>
      <text:p text:style-name="Standard">„Was ist los?“, fragte er irritiert.</text:p>
      <text:p text:style-name="Standard">„Ich will nicht mehr.“ Meine Stimme war fest, obwohl mein Inneres zitterte. Es gab keine weitere </text:p>
      <text:p text:style-name="Standard">Erklärung; ich konnte mich jetzt nicht nackter machen, als ich ohnehin schon war.</text:p>
      <text:p text:style-name="Standard">„Okay“, antwortete er, und der Unterton von Enttäuschung und Ratlosigkeit war unüberhörbar. Aber</text:p>
      <text:p text:style-name="Standard">das war zweitrangig. Zum ersten Mal akzeptierte ich die Kälte, die eine Grenze mit sich bringen </text:p>
      <text:p text:style-name="Standard">konnte. Ich stand für mich ein, ungeachtet der Distanz, die nun zwischen uns wuchs.</text:p>
      <text:p text:style-name="Standard"/>
      <text:p text:style-name="Standard">Er löste sich schwerfällig von mir. Das Bett federte nach, als er sich auf die Kante setzte und mir </text:p>
      <text:p text:style-name="Standard">den Rücken zukehrte. Die plötzliche Kälte der Raumluft auf meiner verschwitzten Haut fühlte sich </text:p>
      <text:p text:style-name="Standard">an wie ein scharfer Kontrast zu der Hitze von eben.</text:p>
      <text:p text:style-name="Standard">Stille dehnte sich zwischen uns aus, dickflüssig und schwer. Ich hörte seinen unregelmäßigen Atem </text:p>
      <text:p text:style-name="Standard">und das leise Knacken seiner Fingerknöchel – ein Zeichen seiner Anspannung. Mein Herz </text:p>
      <text:p text:style-name="Standard">hämmerte gegen meine Rippen, ein wildes Tier im Käfig, das noch nicht begriffen hatte, dass die </text:p>
      <text:p text:style-name="Standard">Gefahr vorerst gebannt war.</text:p>
      <text:p text:style-name="Standard">„Habe ich etwas falsch gemacht?“, fragte er schließlich, ohne sich umzudrehen. Seine Stimme </text:p>
      <text:p text:style-name="Standard">klang belegt, eine Mischung aus Sorge und unterdrückter Frustration.</text:p>
      <text:p text:style-name="Standard">Ich starrte an die Decke, wo die Schatten der Straßenlaternen ein bizarres Muster warfen. Der </text:p>
      <text:p text:style-name="Standard">Drache in meinem Kopf triumphierte: Siehst du? Jetzt fängt es an. Die Rechtfertigung. Die Schuld. </text:p>
      <text:p text:style-name="Standard">Die Distanz.</text:p>
      <text:p text:style-name="Standard">„Nein“, sagte ich leise, aber bestimmt. „Du hast nichts falsch gemacht. Es hat nur … nichts mehr </text:p>
      <text:p text:style-name="Standard">mit dir zu tun.“</text:p>
      <text:p text:style-name="Standard">Das war die Wahrheit und gleichzeitig die größte Mauer, die ich zwischen uns errichten konnte. Ich </text:p>
      <text:p text:style-name="Standard">spürte, wie er den Kopf senkte. Er verstand nicht. Wie sollte er auch? In seiner Welt war Sex ein </text:p>
      <text:p text:style-name="Standard">Austausch von Nähe, in meiner war er gerade zu einem Schauplatz alter Geister geworden.</text:p>
      <text:p text:style-name="Standard"/>
      <text:p text:style-name="Standard"/>
      <text:p text:style-name="Standard">Fragen</text:p>
      <text:p text:style-name="Standard"/>
      <text:p text:style-name="Standard">Was machst du, wenn du beim Sex keine Lust mehr verspürst?</text:p>
      <text:p text:style-name="Standard">Kennst du es, dass dir Kälte entgegen schwappt, wenn du eine Grenze formulierst?</text:p>
      <text:p text:style-name="Standard">Manchmal müssen wir uns in solchen Situationen um uns selbst kümmern, was kannst du für dich tun, wenn deine Grenze mal nicht mit einem liebevollen Danke aufgefasst wird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S</meta:editing-duration>
    <meta:editing-cycles>5</meta:editing-cycles>
    <meta:generator>OpenOffice/4.1.14$Win32 OpenOffice.org_project/4114m1$Build-9811</meta:generator>
    <dc:date>2026-02-23T17:26:47.19</dc:date>
    <meta:document-statistic meta:table-count="0" meta:image-count="0" meta:object-count="0" meta:page-count="1" meta:paragraph-count="39" meta:word-count="492" meta:character-count="2970"/>
    <meta:user-defined meta:name="Info 1"/>
    <meta:user-defined meta:name="Info 2"/>
    <meta:user-defined meta:name="Info 3"/>
    <meta:user-defined meta:name="Info 4"/>
  </office:meta>
</office:document-meta>
</file>