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ilsames Begehren Titelvorschlag: Egoistisches Begehren </text:p>
      <text:p text:style-name="P1"/>
      <text:p text:style-name="Standard">Ich spürte noch das wohlige Zucken tief in meinem Innern. Mein ganzer Körper kribbelte, während </text:p>
      <text:p text:style-name="Standard">die Ekstase langsam abebbte. Er hatte mich geleckt – zärtlich, hingebungsvoll, wundervoll –, und ich genoss den Moment vollkommener Hingabe.</text:p>
      <text:p text:style-name="Standard">„Hast du Lust, ihn in den Mund zu nehmen?“, fragte er leise. Ich stockte mitten im Atemzug, hielt </text:p>
      <text:p text:style-name="Standard">einen Moment inne. <text:line-break/>Wollte ich das?</text:p>
      <text:p text:style-name="Standard">Ganz ehrlich: Nein. Ich wollte einfach nur bei mir sein, dem Gefühl nachspüren und die Ruhe </text:p>
      <text:p text:style-name="Standard">genießen. </text:p>
      <text:p text:style-name="Standard">Aber ist das nicht unfair? Wo er sich doch gerade so liebevoll um mich gekümmert hatte...</text:p>
      <text:p text:style-name="Standard">Ein NEIN, das ich früher übergangen hätte – aus Pflichtbewusstsein, für den Ausgleich, aus Angst </text:p>
      <text:p text:style-name="Standard">vor Ablehnung. </text:p>
      <text:p text:style-name="Standard">Doch wir beide hatten uns einen so ehrlichen, heilsamen Raum geschaffen, dass sich ein falsches </text:p>
      <text:p text:style-name="Standard">„ja“ gefährlich anfühlte.</text:p>
      <text:p text:style-name="Standard">„Komm schon! Tu es!“ forderte der Drache in mir. „Sonst musst du es dir beim nächsten Mal selbst </text:p>
      <text:p text:style-name="Standard">machen. Er wird gehen, wenn du ihn nicht zufriedenstellst.“</text:p>
      <text:p text:style-name="Standard">„Nein“, sagte ich deutlich, auch wenn mein Blick sich fast entschuldigend in seinem verfing. </text:p>
      <text:p text:style-name="Standard">„Ehrlich gesagt gerade nicht.“ </text:p>
      <text:p text:style-name="Standard">Er sah mich anerkennend an und zuckte entspannt die Schultern. „Hast du was dagegen, wenn ich </text:p>
      <text:p text:style-name="Standard">es mir selbst mache?“, fragte er dann.</text:p>
      <text:p text:style-name="Standard">Ich grinste erleichtert. „Nein, überhaupt nicht.“ </text:p>
      <text:p text:style-name="Standard">Neugierig beobachtete ich ihn, während er sich selbst berührte, und streichelte seinen Körper. Ich </text:p>
      <text:p text:style-name="Standard">genoss seine Lust, während ich einfach nur da sein durfte. Und dabei geschah etwas Unerwartetes: </text:p>
      <text:p text:style-name="Standard">Die Hitze kehrte zurück. Ich spürte die Feuchtigkeit zwischen meinen Schenkeln immer deutlicher, </text:p>
      <text:p text:style-name="Standard">bis ich begann, ihn innig zu küssen. </text:p>
      <text:p text:style-name="Standard">„Streichelst du meine Brüste?“, fragte ich kühn, im vollen Bewusstsein, dass ich nun sogar noch </text:p>
      <text:p text:style-name="Standard">etwas forderte.</text:p>
      <text:p text:style-name="Standard">„So gern“, gab er prompt zurück. Ich verlor mich in seinen Berührungen, bis die Lust wieder so </text:p>
      <text:p text:style-name="Standard">stark wurde, dass ich es kaum noch aushielt.</text:p>
      <text:p text:style-name="Standard">„Ich will dich in mir spüren“, flüsterte ich. „Hast du Lust?“</text:p>
      <text:p text:style-name="Standard">„Immer, Liebste“, antwortete er und wir genossen die liebevolle Verbindung, die unser beider </text:p>
      <text:p text:style-name="Standard">Körper als brandende Wellen durchlief, bis wir uns zum Schluss ineinander verloren – jeder ganz </text:p>
      <text:p text:style-name="Standard">bei sich und doch vollkommen eins.</text:p>
      <text:p text:style-name="Standard"/>
      <text:p text:style-name="P1">Fragen</text:p>
      <text:p text:style-name="Standard"/>
      <text:p text:style-name="Standard">Wie gut kannst du einfach nur genießen?</text:p>
      <text:p text:style-name="Standard">Erwartest du eine Gegenleistung, wenn du jemanden verwöhnst?</text:p>
      <text:p text:style-name="Standard">Hast du schon einmal erlebt, dass du zu etwas Nein gesagt hast und dadurch ein anderes Ja spüren konntest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1S</meta:editing-duration>
    <meta:editing-cycles>6</meta:editing-cycles>
    <meta:generator>OpenOffice/4.1.14$Win32 OpenOffice.org_project/4114m1$Build-9811</meta:generator>
    <dc:date>2026-02-23T17:09:34.39</dc:date>
    <meta:document-statistic meta:table-count="0" meta:image-count="0" meta:object-count="0" meta:page-count="1" meta:paragraph-count="35" meta:word-count="386" meta:character-count="2387"/>
    <meta:user-defined meta:name="Info 1"/>
    <meta:user-defined meta:name="Info 2"/>
    <meta:user-defined meta:name="Info 3"/>
    <meta:user-defined meta:name="Info 4"/>
  </office:meta>
</office:document-meta>
</file>