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monospace" svg:font-family="monospac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fo:color="#000000" style:font-name="Arial" fo:font-size="12pt" style:font-size-asian="12pt" style:font-size-complex="12pt"/>
    </style:style>
    <style:style style:name="P2" style:family="paragraph" style:parent-style-name="Standard">
      <style:paragraph-properties fo:margin-left="0cm" fo:margin-right="0cm" fo:text-align="start" style:justify-single-word="false" fo:orphans="2" fo:widows="2" fo:text-indent="0cm" style:auto-text-indent="false"/>
      <style:text-properties fo:color="#000000" style:font-name="Arial" fo:font-size="12pt" fo:font-weight="bold" style:font-size-asian="12pt" style:font-weight-asian="bold" style:font-size-complex="12pt" style:font-weight-complex="bold"/>
    </style:style>
    <style:style style:name="P3" style:family="paragraph" style:parent-style-name="Text_20_body">
      <style:text-properties style:font-name="Arial" fo:font-size="12pt" style:font-size-asian="12pt" style:font-size-complex="12pt"/>
    </style:style>
    <style:style style:name="P4" style:family="paragraph" style:parent-style-name="Text_20_body" style:list-style-name="L1">
      <style:text-properties style:font-name="Arial" fo:font-size="12pt" style:font-size-asian="12pt" style:font-size-complex="12pt"/>
    </style:style>
    <style:style style:name="P5" style:family="paragraph" style:parent-style-name="Text_20_body">
      <style:paragraph-properties fo:margin-left="0cm" fo:margin-right="0cm" fo:text-align="start" style:justify-single-word="false" fo:orphans="2" fo:widows="2" fo:text-indent="0cm" style:auto-text-indent="false"/>
      <style:text-properties fo:color="#000000" style:font-name="Arial" fo:font-size="12pt" style:font-size-asian="12pt" style:font-size-complex="12pt"/>
    </style:style>
    <style:style style:name="P6" style:family="paragraph" style:parent-style-name="Heading_20_3">
      <style:text-properties style:font-name="Arial" fo:font-size="12pt" style:font-size-asian="12pt" style:font-size-complex="12pt"/>
    </style:style>
    <style:style style:name="T1" style:family="text">
      <style:text-properties fo:font-variant="normal" fo:text-transform="none" fo:font-size="9.75pt" fo:letter-spacing="normal" fo:font-style="normal" fo:font-weight="normal"/>
    </style:style>
    <style:style style:name="T2" style:family="text">
      <style:text-properties fo:font-variant="normal" fo:text-transform="none" fo:letter-spacing="normal" fo:font-style="normal"/>
    </style:style>
    <style:style style:name="T3" style:family="text">
      <style:text-properties fo:font-variant="normal" fo:text-transform="none" fo:letter-spacing="normal" fo:font-style="normal" fo:font-weight="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Po-sitive Kreisläufe</text:span></text:p>
      <text:p text:style-name="P1"><text:span text:style-name="T3"/></text:p>
      <text:p text:style-name="P5"><text:span text:style-name="T3">Ich habe große Probleme damit, mich lecken zu lassen. Ich kann nicht abschalten. Gedanken: Bin ich schön? Rieche ich gut? Schmecke ich vielleicht nicht gut? Früher habe ich es immer über mich ergehen lassen, um zu gefallen, um nicht prüde zu wirken.</text:span></text:p>
      <text:p text:style-name="P3">Mit meinem Partner lerne ich gerade, dass es okay ist, einfach mal abzugeben. Er ist sehr einfühlsam und drängt mich zu nichts. Ich habe mit ihm über meine Blockaden gesprochen, und er hört mir wirklich zu und nimmt sie an. Ich fühle mich wirklich sicher, über meine Scham zu reden.</text:p>
      <text:p text:style-name="P3">Wir werden immer ehrlicher miteinander. Aber dann hat er mir einen Wunsch offenbart, der mich total überfordert hat: Er wollte meinen Po lecken. Meine Gedanken rasten: Ist das nicht eklig? Wie mag das nur schmecken? Und der Geruch?</text:p>
      <text:p text:style-name="P3">Ich sagte ihm, dass ich das noch nicht will. Dennoch war ich sehr berührt, dass er so etwas Intimes mit mir teilen möchte. Und ein bisschen Neugier ist auch da ... wie sich das wohl anfühlen mag. Mal schauen, ob sie irgendwann überwiegt.</text:p>
      <text:h text:style-name="P6" text:outline-level="3">Reflexionsfragen</text:h>
      <text:list xml:id="list230259601739871817" text:style-name="L1">
        <text:list-item>
          <text:p text:style-name="P4">Was magst du an Oralsex – und was nicht?</text:p>
        </text:list-item>
        <text:list-item>
          <text:p text:style-name="P4">Was brauchst du, um dich trotz Scham jemandem anvertrauen zu können?</text:p>
        </text:list-item>
        <text:list-item>
          <text:p text:style-name="P4">Wenn sich Wünsche zwischen dir und deiner Beziehungsperson unterscheiden – wie geht ihr damit um?</text:p>
        </text:list-item>
      </text:list>
      <text:p text:style-name="P1"><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monospace" svg:font-family="monospac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20S</meta:editing-duration>
    <meta:editing-cycles>4</meta:editing-cycles>
    <meta:generator>OpenOffice/4.1.14$Win32 OpenOffice.org_project/4114m1$Build-9811</meta:generator>
    <dc:date>2026-02-24T11:40:06.54</dc:date>
    <meta:document-statistic meta:table-count="0" meta:image-count="0" meta:object-count="0" meta:page-count="1" meta:paragraph-count="10" meta:word-count="214" meta:character-count="1245"/>
    <meta:user-defined meta:name="Info 1"/>
    <meta:user-defined meta:name="Info 2"/>
    <meta:user-defined meta:name="Info 3"/>
    <meta:user-defined meta:name="Info 4"/>
  </office:meta>
</office:document-meta>
</file>