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Stereotype</text:h>
      <text:p text:style-name="Text_20_body">Trans* Frauen wie ich werden in intimen Situationen immer wieder auf stereotype Erwartungen reduziert. Es gibt diese festgefahrenen Schubladen:</text:p>
      <text:list xml:id="list1739265986941651855" text:style-name="L1">
        <text:list-item>
          <text:p text:style-name="P1"><text:span text:style-name="T1">Hat einen Penis?</text:span> Muss penetrieren und Blow- und Handjobs mögen.</text:p>
        </text:list-item>
        <text:list-item>
          <text:p text:style-name="P1"><text:span text:style-name="T1">Hat noch keine Vulva?</text:span> Muss darauf stehen, anal penetriert zu werden.</text:p>
        </text:list-item>
        <text:list-item>
          <text:p text:style-name="P1"><text:span text:style-name="T1">Ist eine Frau?</text:span> Muss sub sein, sich beim Sex gern unterwerfen.</text:p>
        </text:list-item>
      </text:list>
      <text:p text:style-name="Text_20_body">Diese Rollenbilder haben mir lange Angst gemacht. Wenn ich Pornos sehe, werden fast immer genau diese Bilder transportiert – eine Industrie, die uns weismachen will, wie wir zu funktionieren haben. Aber ich bin nicht die Trans-Frau aus dem Porno. Ich muss nicht dominieren und ich muss nicht penetrieren, obwohl 99 % aller Filme das suggerieren. Ich muss meinen Körper nicht einmal zu 100 % lieben, um Sex zu haben und dabei Lust zu empfinden. Ich bin so viel mehr als nur mein Penis, auf den ich aber zu oft reduziert werde.</text:p>
      <text:p text:style-name="Text_20_body">Diese Reduzierung spüre ich beim Dating extrem. So viele Chats haben sich angefühlt, als würde ich nur aus zwei Funktionen bestehen: Als reines Sexobjekt, nicht als Mensch. Frauen wollten mich häufig penetrieren – ein Wunsch, den sie bei männlichen Partnern oft nicht zulassen. Männer dagegen wollten beides: Penetrieren, weil ich ja „nur“ Analsex kann, oder selbst penetriert werden, weil sie das von einer „echten“ Frau nicht bekommen, ich als „Etwas zwischen Mann und Frau“ das aber bieten soll. Mit einem Mann wäre es für sie schwul, bei mir ist es ein Experiment.</text:p>
      <text:p text:style-name="Text_20_body">Einmal schrieb mir eine Frau: „Ich würde dich jetzt so gerne hemmungslos von hinten durch die ganze Wohnung ficken.“ Da war ich raus. Nicht, weil die Nachricht per se falsch war, sondern weil ich mich schämte, das nicht „bieten“ zu können, was angeblich alle Trans-Frauen tun.</text:p>
      <text:p text:style-name="Text_20_body">Dieser Druck hat sich tief in mein Selbstbild gefressen. Manche Frauen haben mich im Bett behandelt wie einen Mann, einfach weil mein Körper nicht „weiblich genug“ war. Nur weil ich kaum Brüste habe, heißt es nicht, dass ich dort nicht berührt werden will. Ich hab mir das gefallen lassen, weil ich dachte, dass das so sein muss: Dass ich weniger wert bin und keine richtige Frau, sondern „nur trans*“.</text:p>
      <text:p text:style-name="Text_20_body">Vieles hätte durch Kommunikation so einfach sein können, aber das scheint gerade bei schnellen Sex-Verbindungen echt schwer zu sein. Ich musste erst lernen, mich aus diesen Kategorien zu befreien. Ich MUSS keinen analen Sex mögen, nur weil ich keine Vulva habe. Aber: Ich KANN es mögen – in meinem Tempo, völlig unabhängig von gesellschaftlichen Erwartungen. Wenn ich es genieße, bin ich trotzdem kein Stereotyp und kein Objekt, das tut, was es soll, sondern einfach nur ich.</text:p>
      <text:p text:style-name="Text_20_body">Mittlerweile weiß ich, dass es anders ist. Ich kann Nein sagen, ich kann Ja sagen, ich kann stöhnen, ohne mich zu verstellen. Ich kann Sachen genießen, die ich laut Gesellschaft nicht genießen dürfte, und Sachen ablehnen, die ich laut Lehrbuch eigentlich mögen müsste. Ich erkenne heute, wenn Menschen in mir nur eine Trophäe sehen, und renne früh genug weg, ohne mich zu schämen.</text:p>
      <text:p text:style-name="Text_20_body">Was das alles mit Meutern zu tun hat? Ich meutere gegen Stereotype, gegen Fetischisierung und gegen das, was mir Medien jahrelang eingetrichtert haben. Ich meutere für meine eigene Lust und für meine Gefühl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2-17T16:29:58.39</meta:creation-date>
    <meta:document-statistic meta:table-count="0" meta:image-count="0" meta:object-count="0" meta:page-count="1" meta:paragraph-count="12" meta:word-count="525" meta:character-count="3182"/>
    <dc:date>2026-02-17T16:31:09.08</dc:date>
    <meta:editing-duration>PT1M11S</meta:editing-duration>
    <meta:editing-cycles>1</meta:editing-cycles>
    <meta:generator>OpenOffice/4.1.14$Win32 OpenOffice.org_project/4114m1$Build-9811</meta:generator>
  </office:meta>
</office:document-meta>
</file>