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margin-top="0cm" fo:margin-bottom="0.423cm" fo:line-height="114%" fo:orphans="2" fo:widows="2" fo:text-indent="0cm" style:auto-text-indent="false" fo:padding="0cm" fo:border="none"/>
      <style:text-properties fo:color="#1f1f1f" style:font-name="Arial" fo:font-size="11pt" style:font-size-asian="11pt" style:font-size-complex="11pt"/>
    </style:style>
    <style:style style:name="P2" style:family="paragraph" style:parent-style-name="Text_20_body">
      <style:paragraph-properties fo:margin-left="0cm" fo:margin-right="0cm" fo:margin-top="0cm" fo:margin-bottom="0.423cm" fo:line-height="114%" fo:orphans="2" fo:widows="2" fo:text-indent="0cm" style:auto-text-indent="false" fo:padding="0cm" fo:border="none"/>
      <style:text-properties style:font-name="Arial" fo:font-size="11pt" style:font-size-asian="11pt" style:font-size-complex="11pt"/>
    </style:style>
    <style:style style:name="P3" style:family="paragraph" style:parent-style-name="Heading_20_3">
      <style:paragraph-properties fo:margin-left="0cm" fo:margin-right="0cm" fo:margin-top="0cm" fo:margin-bottom="0.212cm" fo:line-height="114%" fo:orphans="2" fo:widows="2" fo:text-indent="0cm" style:auto-text-indent="false" fo:padding="0cm" fo:border="none"/>
      <style:text-properties fo:color="#1f1f1f" style:font-name="Arial" fo:font-size="11pt" style:font-size-asian="11pt" style:font-size-complex="11pt"/>
    </style:style>
    <style:style style:name="P4" style:family="paragraph" style:parent-style-name="Text_20_body">
      <style:paragraph-properties fo:margin-left="0cm" fo:margin-right="0cm" fo:margin-top="0cm" fo:margin-bottom="0.423cm" fo:line-height="114%" fo:orphans="2" fo:widows="2" fo:text-indent="0cm" style:auto-text-indent="false" fo:padding="0cm" fo:border="none"/>
      <style:text-properties fo:color="#1f1f1f" style:font-name="Arial" fo:font-size="11pt" style:font-size-asian="11pt" style:font-size-complex="11pt"/>
    </style:style>
    <style:style style:name="P5" style:family="paragraph" style:parent-style-name="Text_20_body">
      <style:paragraph-properties fo:margin-left="0cm" fo:margin-right="0cm" fo:margin-top="0cm" fo:margin-bottom="0.423cm" fo:line-height="114%" fo:orphans="2" fo:widows="2" fo:text-indent="0cm" style:auto-text-indent="false" fo:padding="0cm" fo:border="none"/>
      <style:text-properties style:font-name="Arial" fo:font-size="11pt" style:font-size-asian="11pt" style:font-size-complex="11pt"/>
    </style:style>
    <style:style style:name="P6" style:family="paragraph" style:parent-style-name="Heading_20_3">
      <style:paragraph-properties fo:margin-left="0cm" fo:margin-right="0cm" fo:margin-top="0cm" fo:margin-bottom="0.423cm" fo:line-height="114%" fo:orphans="2" fo:widows="2" fo:text-indent="0cm" style:auto-text-indent="false" fo:padding="0cm" fo:border="none"/>
      <style:text-properties fo:color="#1f1f1f" style:font-name="Arial" fo:font-size="11pt" style:font-size-asian="11pt" style:font-size-complex="11pt"/>
    </style:style>
    <style:style style:name="P7" style:family="paragraph" style:parent-style-name="Text_20_body">
      <style:text-properties style:font-name="Arial" fo:font-size="11pt" style:font-size-asian="11pt" style:font-size-complex="11pt"/>
    </style:style>
    <style:style style:name="P8" style:family="paragraph" style:parent-style-name="Text_20_body">
      <style:paragraph-properties fo:margin-left="0cm" fo:margin-right="0cm" fo:margin-top="0cm" fo:margin-bottom="0.423cm" fo:line-height="114%" fo:orphans="2" fo:widows="2" fo:text-indent="0cm" style:auto-text-indent="false" fo:padding="0cm" fo:border="none"/>
      <style:text-properties fo:color="#1f1f1f" style:font-name="Arial" fo:font-size="11pt" style:font-size-asian="11pt" style:font-size-complex="11pt"/>
    </style:style>
    <style:style style:name="P9" style:family="paragraph" style:parent-style-name="Text_20_body">
      <style:paragraph-properties fo:margin-left="0cm" fo:margin-right="0cm" fo:margin-top="0cm" fo:margin-bottom="0.423cm" fo:line-height="114%" fo:orphans="2" fo:widows="2" fo:text-indent="0cm" style:auto-text-indent="false" fo:padding="0cm" fo:border="none"/>
      <style:text-properties style:font-name="Arial" fo:font-size="11pt" style:font-size-asian="11pt" style:font-size-complex="11pt"/>
    </style:style>
    <style:style style:name="T1" style:family="text">
      <style:text-properties fo:color="#1f1f1f"/>
    </style:style>
    <style:style style:name="T2" style:family="text">
      <style:text-properties fo:color="#1f1f1f"/>
    </style:style>
    <style:style style:name="Sect1" style:family="section">
      <style:section-properties style:writing-mode="lr-tb" fo:margin-left="0cm" fo:margin-right="0cm" style:editable="false">
        <style:columns fo:column-count="1" fo:column-gap="0cm"/>
      </style:section-properties>
    </style:style>
  </office:automatic-styles>
  <office:body>
    <office:text text:use-soft-page-breaks="true">
      <text:tracked-changes>
        <text:changed-region xml:id="ct355020448" text:id="ct355020448">
          <text:deletion>
            <office:change-info>
              <dc:creator>Unbekannter Autor</dc:creator>
              <dc:date>2026-03-02T12:07:00</dc:date>
            </office:change-info>
            <text:p text:style-name="P1">R.</text:p>
          </text:deletion>
        </text:changed-region>
        <text:changed-region xml:id="ct355020656" text:id="ct355020656">
          <text:insertion>
            <office:change-info>
              <dc:creator>Unbekannter Autor</dc:creator>
              <dc:date>2026-03-02T12:07:00</dc:date>
            </office:change-info>
          </text:insertion>
        </text:changed-region>
        <text:changed-region xml:id="ct355814176" text:id="ct355814176">
          <text:insertion>
            <office:change-info>
              <dc:creator>Unbekannter Autor</dc:creator>
              <dc:date>2026-03-02T12:19:00</dc:date>
            </office:change-info>
          </text:insertion>
        </text:changed-region>
        <text:changed-region xml:id="ct355813968" text:id="ct355813968">
          <text:deletion>
            <office:change-info>
              <dc:creator>Unbekannter Autor</dc:creator>
              <dc:date>2026-03-02T12:19:00</dc:date>
            </office:change-info>
            <text:p text:style-name="P1">R.</text:p>
          </text:deletion>
        </text:changed-region>
        <text:changed-region xml:id="ct355815112" text:id="ct355815112">
          <text:insertion>
            <office:change-info>
              <dc:creator>Unbekannter Autor</dc:creator>
              <dc:date>2026-03-02T12:18:00</dc:date>
            </office:change-info>
          </text:insertion>
        </text:changed-region>
        <text:changed-region xml:id="ct355019824" text:id="ct355019824">
          <text:insertion>
            <office:change-info>
              <dc:creator>Unbekannter Autor</dc:creator>
              <dc:date>2026-03-02T12:08:00</dc:date>
            </office:change-info>
          </text:insertion>
        </text:changed-region>
        <text:changed-region xml:id="ct355020344" text:id="ct355020344">
          <text:deletion>
            <office:change-info>
              <dc:creator>Unbekannter Autor</dc:creator>
              <dc:date>2026-03-02T12:08:00</dc:date>
            </office:change-info>
            <text:p text:style-name="P1">A</text:p>
          </text:deletion>
        </text:changed-region>
        <text:changed-region xml:id="ct355020760" text:id="ct355020760">
          <text:insertion>
            <office:change-info>
              <dc:creator>Unbekannter Autor</dc:creator>
              <dc:date>2026-03-02T12:14:00</dc:date>
            </office:change-info>
          </text:insertion>
        </text:changed-region>
        <text:changed-region xml:id="ct355018784" text:id="ct355018784">
          <text:insertion>
            <office:change-info>
              <dc:creator>Unbekannter Autor</dc:creator>
              <dc:date>2026-03-02T12:11:00</dc:date>
            </office:change-info>
          </text:insertion>
        </text:changed-region>
        <text:changed-region xml:id="ct355027208" text:id="ct355027208">
          <text:deletion>
            <office:change-info>
              <dc:creator>Unbekannter Autor</dc:creator>
              <dc:date>2026-03-02T12:15:00</dc:date>
            </office:change-info>
            <text:p text:style-name="P2"><text:span text:style-name="T1"><text:s/>es </text:span></text:p>
          </text:deletion>
        </text:changed-region>
        <text:changed-region xml:id="ct355025856" text:id="ct355025856">
          <text:insertion>
            <office:change-info>
              <dc:creator>Unbekannter Autor</dc:creator>
              <dc:date>2026-03-02T12:15:00</dc:date>
            </office:change-info>
          </text:insertion>
        </text:changed-region>
        <text:changed-region xml:id="ct355021384" text:id="ct355021384">
          <text:insertion>
            <office:change-info>
              <dc:creator>Unbekannter Autor</dc:creator>
              <dc:date>2026-03-02T12:11:00</dc:date>
            </office:change-info>
          </text:insertion>
        </text:changed-region>
        <text:changed-region xml:id="ct355018992" text:id="ct355018992">
          <text:deletion>
            <office:change-info>
              <dc:creator>Unbekannter Autor</dc:creator>
              <dc:date>2026-03-02T12:12:00</dc:date>
            </office:change-info>
            <text:p text:style-name="P2"><text:span text:style-name="T1">ein</text:span></text:p>
          </text:deletion>
        </text:changed-region>
        <text:changed-region xml:id="ct355021280" text:id="ct355021280">
          <text:insertion>
            <office:change-info>
              <dc:creator>Unbekannter Autor</dc:creator>
              <dc:date>2026-03-02T12:12:00</dc:date>
            </office:change-info>
          </text:insertion>
        </text:changed-region>
        <text:changed-region xml:id="ct355019720" text:id="ct355019720">
          <text:insertion>
            <office:change-info>
              <dc:creator>Unbekannter Autor</dc:creator>
              <dc:date>2026-03-02T12:13:00</dc:date>
            </office:change-info>
          </text:insertion>
        </text:changed-region>
        <text:changed-region xml:id="ct355020032" text:id="ct355020032">
          <text:deletion>
            <office:change-info>
              <dc:creator>Unbekannter Autor</dc:creator>
              <dc:date>2026-03-02T12:13:00</dc:date>
            </office:change-info>
            <text:p text:style-name="P2"><text:span text:style-name="T1"><text:s/>s</text:span></text:p>
          </text:deletion>
        </text:changed-region>
        <text:changed-region xml:id="ct355019200" text:id="ct355019200">
          <text:insertion>
            <office:change-info>
              <dc:creator>Unbekannter Autor</dc:creator>
              <dc:date>2026-03-02T12:13:00</dc:date>
            </office:change-info>
          </text:insertion>
        </text:changed-region>
        <text:changed-region xml:id="ct355026168" text:id="ct355026168">
          <text:insertion>
            <office:change-info>
              <dc:creator>Unbekannter Autor</dc:creator>
              <dc:date>2026-03-02T12:17:00</dc:date>
            </office:change-info>
          </text:insertion>
        </text:changed-region>
        <text:changed-region xml:id="ct355027520" text:id="ct355027520">
          <text:insertion>
            <office:change-info>
              <dc:creator>Unbekannter Autor</dc:creator>
              <dc:date>2026-03-02T12:16:00</dc:date>
            </office:change-info>
          </text:insertion>
        </text:changed-region>
        <text:changed-region xml:id="ct355027312" text:id="ct355027312">
          <text:insertion>
            <office:change-info>
              <dc:creator>Unbekannter Autor</dc:creator>
              <dc:date>2026-03-02T12:17:00</dc:date>
            </office:change-info>
          </text:insertion>
        </text:changed-region>
        <text:changed-region xml:id="ct355027104" text:id="ct355027104">
          <text:insertion>
            <office:change-info>
              <dc:creator>Unbekannter Autor</dc:creator>
              <dc:date>2026-03-02T12:16: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model-response-message-contentr_92f7060f6a560b11">
        <text:h text:style-name="P3" text:outline-level="3">Tinderdates (Satz)</text:h>
        <text:p text:style-name="P1">Wir kannten uns von Tinder. <text:change text:change-id="ct355020448"/><text:change-start text:change-id="ct355020656"/>Vikram<text:change-end text:change-id="ct355020656"/> war ein toller Mann: einfühlsam, aufmerksam und sehr fürsorglich. Wir hatten bereits einige tolle Dates mit guten Gesprächen, viel Lachen und auch gutem Sex. Er war wieder einmal bei mir zu Hause; wir hatten gegessen, lagen im Bett und haben gekuschelt. Aber mir war nicht nach Sex, nicht heute, ich war erschöpft. Aber nun hatte ich ihn ja nun mal daheim. Wir waren Tinderdates. War Sex nicht der Zweck des Ganzen? Was sollte er denken, wenn ich jetzt keine Lust hatte? Wahrscheinlich wäre er genervt. So wie mein Ex manchmal, wenn ich keine Lust hatte. <text:change-start text:change-id="ct355814176"/>Vikram<text:change-end text:change-id="ct355814176"/><text:change text:change-id="ct355813968"/> bemerkte meine Anspannung, bemerkte meine Gedanken. Und ohne sie zu kennen, sagte er mit seiner vollen, weichen Stimme: „Wir müssen keinen Sex haben, wir können einfach nur kuscheln. Das ist vollkommen ok.“ Und ich konnte entspannen. Konnte den Druck loslassen. Und durfte lernen, dass meine Unlust da sein darf und dass ich sein darf – ohne Sex.</text:p>
        <text:p text:style-name="P1">Fragen:</text:p>
        <text:p text:style-name="P1">Wann fühlst du Druck, Sex haben zu müssen?<text:change-start text:change-id="ct355815112"/></text:p>
        <text:p text:style-name="P1"><text:change-end text:change-id="ct355815112"/></text:p>
        <text:p text:style-name="P1"/>
        <text:h text:style-name="P3" text:outline-level="3">Selbstfürsorge (Satz)</text:h>
        <text:p text:style-name="P1">Beim Pubcrawl in Sofia traf ich <text:change-start text:change-id="ct355019824"/>João<text:change-end text:change-id="ct355019824"/><text:change text:change-id="ct355020344"/>. Er war nicht ganz mein Typ, aber er hatte eine tolle Ausstrahlung. Im Verlauf des Abends lachten wir viel, tanzten viel und warfen mehr und mehr ein Auge aufeinander. Als die Party sich dem Ende <text:change-start text:change-id="ct355020760"/>zu<text:change-end text:change-id="ct355020760"/>neigte, gingen wir zu ihm. Rumknutschen, Ausziehen – das Vorspiel nahm Fahrt auf und machte Spaß. Bis wir feststellten, dass er keine Kondome hatte und wir also auch keinen Penetrationssex haben konnten. Direkt fühlte ich den Druck, auf anderem Wege für sein Glück zu sorgen. Es ist ja meine Aufgabe als Frau, ihn, auf welchem Weg auch immer, zum Höhepunkt zu bringen. Aber ich wollte ihm keinen Blowjob geben in dieser ersten Nacht. Ich überlegte gerade, wo meine Grenzen und wo meine Motivation lagen, um das Spiel mitzuspielen. Da nahm er seinen Penis in die Hand und kümmerte sich selbst um seinen Orgasmus. Ohne Druck, ohne Vorwurf, ohne mich schlecht fühlen zu lassen. Und ich erlebte zum ersten Mal einen Mann, der masturbierte und der dabei meine Rolle als Frau beim Sex revolutionierte. Es ist nicht meine Aufgabe, für den Orgasmus meines Gegenübers zu sorgen. Ich darf entspannen, ich darf die Verantwortung für die Lust meines Partners bei ihm lassen.</text:p>
        <text:p text:style-name="P1">Fragen:</text:p>
        <text:p text:style-name="P1">Wie findest du es, wenn dein Gegenüber es sich selber macht?</text:p>
        <text:p text:style-name="P1">Wie findest du es, es dir selbst zu besorgen und deinem Gegenüber dabei nah zu sein?</text:p>
        <text:p text:style-name="P1">Wann hattest du das letzte Mal den Impuls, es für ihn zu Ende bringen zu müssen?</text:p>
        <text:p text:style-name="P1"/>
        <text:h text:style-name="P3" text:outline-level="3">Ein Penis ist auch eine Klitoris<text:change-start text:change-id="ct355018784"/> (setzen)<text:change-end text:change-id="ct355018784"/></text:h>
        <text:p text:style-name="P2"><text:span text:style-name="T1">Blowjobs zu geben, das war für mich etwas, das ich nicht so genießen konnte. Ich habe es vor allem als Gefallen getan. Nicht bei ONS, denn niemand hatte sich das so schnell verdient. Aber bei meinem langjährigen Partner, auch wenn er mir nicht viel Feedback gab, </text:span><text:change text:change-id="ct355027208"/><text:span text:style-name="T1">war </text:span><text:change-start text:change-id="ct355025856"/><text:span text:style-name="T1">es </text:span><text:change-end text:change-id="ct355025856"/><text:span text:style-name="T1">immer das gleiche Prozedere. Heute, viele Männer später, ist das anders, und ich glaube, dazu haben zwei Entwickl</text:span><text:soft-page-break/><text:span text:style-name="T1">ungen beigetragen: Ich las einmal, dass Penis und Klitoris anatomisch quasi äquivalent sind, nur in anderer Form. Das hat meine Sicht verändert; plötzlich war dieser Penis nicht mehr das fremde, mir unbekannte Organ. Ich begann, Penisse so zu lecken, so mit ihnen zu spielen, wie ich mit meiner Klitoris spielen würde. Ohaaa, die Effekte waren ganz andere. <text:line-break/>Dann hatte ich Sex mit Männern, die mir Feedback gaben, die ich mit meinem Zungen- und Lippenspiel außer Gefecht setzen konnte. Das gab mir Macht, süße Macht! Heute sehe ich einen Blowjob oft vor allem als ein Spiel – ein Spiel, das mir Freude macht und mich machtvoll und sexy fühlen lässt. Heute initiiere ich es oft gern, auch bei manchen besonders sympathischen ONS. Weil es mich antörnt – nicht aus Pflichtgefühl.</text:span></text:p>
        <text:p text:style-name="P1">Fragen</text:p>
        <text:p text:style-name="P1">Was magst du an Oralsex?</text:p>
        <text:p text:style-name="P1">Was magst du nicht an Oralsex?</text:p>
        <text:p text:style-name="P1">Wann genießt du das Gefühl von Kontrolle beim Sex?</text:p>
        <text:p text:style-name="P1"/>
        <text:h text:style-name="P3" text:outline-level="3">Intensive Sanftheit (Satz)</text:h>
        <text:p text:style-name="P1">Vor Kurzem hatte ich den besten Sex meines Lebens. Vielleicht – schwer zu sagen, jedenfalls Top 5. Eine Freundin hat den Kontakt <text:change-start text:change-id="ct355021384"/>zu Sultan <text:change-end text:change-id="ct355021384"/>hergestellt; er hat mir für drei Tage einen Platz in seinem Strandhaus angeboten, da ich Ruhe brauchte. Wir mochten uns. Recht schnell lag erotisches Knistern in der Luft, aber am ersten Tag ist nichts passiert. Am zweiten fingen wir an, auf der Couch zu kuscheln, immer mehr. Begannen uns zu küssen und stellten beide begeistert fest, dass die intensive Sanftheit, mit der wir es mögen zu küssen und zu berühren, ein absolutes Match war. Noch nie habe ich jemanden getroffen, der zu jeder Sekunde genau wusste, welche Berührung mein Körper wo auf welche Art wollte. Und ihm ging es genauso. Unsere Körper verschmolzen zu einer einzigen Choreografie der Lust, Küssen, Berührungen, Erregung. Zu merken, dass meine Art der Intimität ankam und Lust erzeugte, setzte mich frei. Ich habe selten so wenig nachgedacht beim Sex und so viel gespürt und so intuitiv berührt. Umgekehrt hat es mich endlos entspannt zu merken, dass ich genau das bekomme, was ich möchte, ohne dafür irgendwie die richtigen Worte finden zu müssen, mich richtig ausrichten zu müssen. Jede Zelle meines Körpers vibrierte durch die Berührung unserer Körper. Bereits ohne bzw. vor der Penetration. Jede meiner Berührungen und Küsse trieben ihn in andere Sphären; er gab sich vollkommen hin, nicht devot, sondern genießend, loslassend. Wir gaben uns gegenseitig die Erlaubnis, vollkommen zu empfangen und vollkommen zu geben, ganz unserer Lust und Intuition zu folgen. Wir erreichten dadurch jeder für sich und gemeinsam neue Ebenen der Lust. Meine Lust fühlte sich an wie ein unendlich weiter Ozean, und ich schwebte auf der Oberfläche, ohne Kontrolle im allerbesten Sinn. Mein Körper vertraute diesem Mann vollkommen. Bei der Penetration hat mein gesamter Unterleib gebebt in einer Weise, die ich nicht mal für möglich hielt. Als er mich leckte und mit den Fingern meine Vagina stimulierte, fand er einen Punkt, den ich nicht kannte und der mich in andere Sphären katapultierte.<text:line-break/>Dieser Sex war phänomenal. Nicht wegen der Stellungen, sondern wegen der Hingabe. Wegen des vollkommenen Ich-Seins, dem Loslassen allen Denkens über Was-ist-richtig und Was-will-er? Er sagte, er hatte zuletzt ähnlichen Sex vor 15 Jahren. Und es sei so gut, weil sich unsere Seelen verbunden haben. Ich denke, damit hat er ein wenig recht – nicht auf romantischer Ebene, sondern auf der Ebene der Authentizität.</text:p>
        <text:p text:style-name="P2"><text:soft-page-break/><text:span text:style-name="T1">Mein nächster Sexualpartner war anders: </text:span><text:change text:change-id="ct355018992"/><text:change-start text:change-id="ct355021280"/><text:span text:style-name="T1">Salim</text:span><text:change-end text:change-id="ct355021280"/><text:change-start text:change-id="ct355019720"/><text:span text:style-name="T1">, ein </text:span><text:change-end text:change-id="ct355019720"/><text:change text:change-id="ct355020032"/><text:change-start text:change-id="ct355019200"/><text:span text:style-name="T1">s</text:span><text:change-end text:change-id="ct355019200"/><text:span text:style-name="T1">türmischer Küsser, wenig sinnlich. Aber beflügelt von meiner neuen Erfahrung stand ich für meine Bedürfnisse ein, bremste ihn aus, tat, was ich genoss. Und siehe da, er wurde sanft und weich. Ich hatte meine extrem heiße Spielwiese und wurde mit hilflos-genießenden „fuckfuckfuckfuck“s belohnt. Oft überlassen wir als Frauen den Männern die Leitung. Aber das zu durchbrechen, hat mein Sexualleben über die Jahre sinnlicher, intimer und schöner gemacht.</text:span></text:p>
        <text:p text:style-name="P1"><text:change-start text:change-id="ct355026168"/>Fragen</text:p>
        <text:p text:style-name="P1"><text:change-end text:change-id="ct355026168"/><text:change-start text:change-id="ct355027520"/>Platz für deine Top 5:</text:p>
        <text:p text:style-name="P1">Was hatten diese Erlebnisse gemeinsam?</text:p>
        <text:p text:style-name="P1"><text:change-end text:change-id="ct355027520"/><text:change-start text:change-id="ct355027312"/>An welchen Stellen könntest du beim Sex mehr auf die Bremse treten?</text:p>
        <text:p text:style-name="P1"><text:change-end text:change-id="ct355027312"/></text:p>
        <text:h text:style-name="P6" text:outline-level="3">Die Liste<text:change-start text:change-id="ct355027104"/> (noch nicht setzen)<text:change-end text:change-id="ct355027104"/></text:h>
        <text:p text:style-name="P7">Sex auf Weltreise. Darf man das? Ich hatte in den letzten Jahren Sex mit vielen Männern. Und ich habe eine Liste, ja, mit Nummern, aber auch um mich zu erinnern. Wer war da denn? Was habe ich gelernt? Welches Gefühl bleibt? Bringt es mich heute noch zum Lächeln, oder eher zum Kopfschütteln? Wer repräsentiert eine Entwicklung oder eine gute Wahl, aus welcher Version meiner selbst bin ich rausgewachsen?</text:p>
        <text:p text:style-name="P7">Ich hatte Sex mit Männern aus 23 Ländern. Was ich gelernt habe: Vorurteile stimmen oft, und sie stimmen oft nicht (und müssen daher hier nicht wiederholt werden). Männer aus dem gleichen Land haben oft eine ähnliche Art, Sex zu haben; also sind Rollenbilder und die Idee von Sex durchaus kulturell verschieden – auch wenn alle die gleichen Filme schauen. Ob Passung oder nicht, weiß man vorher nicht, weder körperlich noch menschlich. Je besser die menschliche Passung, desto besser die körperliche, das stimmt für mich in 80 % der Fälle.</text:p>
        <text:p text:style-name="P7">Über die letzten Jahre sind meine erotischen Erfahrungen besser geworden. Bessere Männer, besserer Sex. Woran das liegt? Ich denke, es liegt an mir. Ich bin selbstbewusster geworden, stärker. Ich habe auf meinen Reisen Schwierigkeiten gemeistert, Herausforderungen. Ich habe gelernt, meinen Standpunkt zu vertreten, in Alltagssituationen, oft gegenüber Männern. Ich habe oft Respekt erfahren – und oft auch nicht.</text:p>
        <text:p text:style-name="P7">Ich hatte tolle Nächte mit Männern, aber gesehen habe ich sie trotz Absichtserklärung nie wieder. Ich wurde vertröstet, geghosted, belogen. Waren das alles Arschlöcher? Tja, das wäre ein einfaches Urteil. Trotzdem schätze ich viele von ihnen nach wie vor. Viele haben mich etwas gelehrt. Ich habe zum ersten Mal eine neue Erfahrung gemacht, ein neues Standing mit in den Sex gebracht und für den Moment ein Gegenüber gehabt, bei dem ich so sein durfte.</text:p>
        <text:p text:style-name="P7">Ob ich etwas lerne oder nicht aus einer Begegnung, hängt zu 20 % vom Mann ab und zu 80 % davon, ob ich mich traue, mehr und neu für mich einzustehen oder auf irgendeiner Ebene etwas neu zu probieren. Und genau dieses Selbstbewusstsein ist der Grund, warum meine Erfahrungen besser geworden sind. Über viele tränenreiche Momente hinweg habe ich gelernt, meinen Wert nicht an die Bestätigung von Männern zu knüpfen. Ich schulde mir Respekt, ich schulde es mir, für mich das Richtige zu tun und meine Wahrheit zu sprechen. Andere sind anders, können vielleicht nicht mithalten. Kulturen sind unterschiedlich. Egal, ob ich einen Mann wiedersehe oder nicht: Nichts davon rüttelt an meinem Wert.</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Lucida Sans" style:font-size-complex="14pt"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6-02-26T09:07:13.37</meta:creation-date>
    <dc:date>2026-03-02T12:22:33.25</dc:date>
    <meta:editing-duration>PT2H46M39S</meta:editing-duration>
    <meta:editing-cycles>9</meta:editing-cycles>
    <meta:generator>OpenOffice/4.1.14$Win32 OpenOffice.org_project/4114m1$Build-9811</meta:generator>
    <meta:document-statistic meta:table-count="0" meta:image-count="0" meta:object-count="0" meta:page-count="3" meta:paragraph-count="35" meta:word-count="1552" meta:character-count="9466"/>
  </office:meta>
</office:document-meta>
</file>