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Carlito" fo:font-size="11pt" officeooo:rsid="00071b8a" officeooo:paragraph-rsid="00071b8a" style:font-size-asian="11pt" style:font-size-complex="11pt"/>
    </style:style>
    <style:style style:name="P2" style:family="paragraph" style:parent-style-name="Standard">
      <style:text-properties style:font-name="Carlito" fo:font-size="11pt" officeooo:rsid="00071b8a" officeooo:paragraph-rsid="003718ce" style:font-size-asian="11pt" style:font-size-complex="11pt"/>
    </style:style>
    <style:style style:name="P3" style:family="paragraph" style:parent-style-name="Standard">
      <style:text-properties style:font-name="Carlito" fo:font-size="11pt" officeooo:rsid="00071b8a" officeooo:paragraph-rsid="00468d90" style:font-size-asian="11pt" style:font-size-complex="11pt"/>
    </style:style>
    <style:style style:name="P4" style:family="paragraph" style:parent-style-name="Standard">
      <style:text-properties style:font-name="Carlito" fo:font-size="11pt" officeooo:rsid="0008e8f4" officeooo:paragraph-rsid="0008e8f4" style:font-size-asian="11pt" style:font-size-complex="11pt"/>
    </style:style>
    <style:style style:name="P5" style:family="paragraph" style:parent-style-name="Standard">
      <style:text-properties style:font-name="Carlito" fo:font-size="11pt" officeooo:rsid="0008e8f4" officeooo:paragraph-rsid="000f3196" style:font-size-asian="11pt" style:font-size-complex="11pt"/>
    </style:style>
    <style:style style:name="P6" style:family="paragraph" style:parent-style-name="Standard">
      <style:text-properties style:font-name="Carlito" fo:font-size="11pt" officeooo:rsid="0008e8f4" officeooo:paragraph-rsid="00357abe" style:font-size-asian="11pt" style:font-size-complex="11pt"/>
    </style:style>
    <style:style style:name="P7" style:family="paragraph" style:parent-style-name="Standard">
      <style:text-properties style:font-name="Carlito" fo:font-size="11pt" officeooo:rsid="0008e8f4" officeooo:paragraph-rsid="003718ce" style:font-size-asian="11pt" style:font-size-complex="11pt"/>
    </style:style>
    <style:style style:name="P8" style:family="paragraph" style:parent-style-name="Standard">
      <style:text-properties style:font-name="Carlito" fo:font-size="11pt" officeooo:rsid="0008e8f4" officeooo:paragraph-rsid="0041e853" style:font-size-asian="11pt" style:font-size-complex="11pt"/>
    </style:style>
    <style:style style:name="P9" style:family="paragraph" style:parent-style-name="Standard">
      <style:text-properties style:font-name="Carlito" fo:font-size="11pt" officeooo:rsid="0009920b" officeooo:paragraph-rsid="0009920b" style:font-size-asian="11pt" style:font-size-complex="11pt"/>
    </style:style>
    <style:style style:name="P10" style:family="paragraph" style:parent-style-name="Standard">
      <style:text-properties style:font-name="Carlito" fo:font-size="11pt" officeooo:rsid="0009920b" officeooo:paragraph-rsid="000a2c5f" style:font-size-asian="11pt" style:font-size-complex="11pt"/>
    </style:style>
    <style:style style:name="P11" style:family="paragraph" style:parent-style-name="Standard">
      <style:text-properties style:font-name="Carlito" fo:font-size="11pt" officeooo:rsid="0009920b" officeooo:paragraph-rsid="0023279b" style:font-size-asian="11pt" style:font-size-complex="11pt"/>
    </style:style>
    <style:style style:name="P12" style:family="paragraph" style:parent-style-name="Standard">
      <style:text-properties style:font-name="Carlito" fo:font-size="11pt" officeooo:rsid="0009920b" officeooo:paragraph-rsid="00357abe" style:font-size-asian="11pt" style:font-size-complex="11pt"/>
    </style:style>
    <style:style style:name="P13" style:family="paragraph" style:parent-style-name="Standard">
      <style:text-properties style:font-name="Carlito" fo:font-size="11pt" officeooo:rsid="0009920b" officeooo:paragraph-rsid="0035e8f0" style:font-size-asian="11pt" style:font-size-complex="11pt"/>
    </style:style>
    <style:style style:name="P14" style:family="paragraph" style:parent-style-name="Standard">
      <style:text-properties style:font-name="Carlito" fo:font-size="11pt" officeooo:rsid="0009920b" officeooo:paragraph-rsid="004975f0" style:font-size-asian="11pt" style:font-size-complex="11pt"/>
    </style:style>
    <style:style style:name="P15" style:family="paragraph" style:parent-style-name="Standard">
      <style:text-properties style:font-name="Carlito" fo:font-size="11pt" officeooo:rsid="000a3b99" officeooo:paragraph-rsid="000a3b99" style:font-size-asian="11pt" style:font-size-complex="11pt"/>
    </style:style>
    <style:style style:name="P16" style:family="paragraph" style:parent-style-name="Standard">
      <style:text-properties style:font-name="Carlito" fo:font-size="11pt" officeooo:rsid="000bcbd4" officeooo:paragraph-rsid="000bcbd4" style:font-size-asian="11pt" style:font-size-complex="11pt"/>
    </style:style>
    <style:style style:name="P17" style:family="paragraph" style:parent-style-name="Standard">
      <style:text-properties style:font-name="Carlito" fo:font-size="11pt" officeooo:rsid="000bcbd4" officeooo:paragraph-rsid="003718ce" style:font-size-asian="11pt" style:font-size-complex="11pt"/>
    </style:style>
    <style:style style:name="P18" style:family="paragraph" style:parent-style-name="Standard">
      <style:text-properties style:font-name="Carlito" fo:font-size="11pt" officeooo:rsid="0012f780" officeooo:paragraph-rsid="0012f780" style:font-size-asian="11pt" style:font-size-complex="11pt"/>
    </style:style>
    <style:style style:name="P19" style:family="paragraph" style:parent-style-name="Standard">
      <style:text-properties style:font-name="Carlito" fo:font-size="11pt" officeooo:rsid="000b963e" officeooo:paragraph-rsid="002973f7" style:font-size-asian="11pt" style:font-size-complex="11pt"/>
    </style:style>
    <style:style style:name="P20" style:family="paragraph" style:parent-style-name="Standard">
      <style:text-properties style:font-name="Carlito" fo:font-size="11pt" officeooo:rsid="002d95e2" officeooo:paragraph-rsid="0032e988" style:font-size-asian="11pt" style:font-size-complex="11pt"/>
    </style:style>
    <style:style style:name="P21" style:family="paragraph" style:parent-style-name="Standard">
      <style:text-properties style:font-name="Carlito" fo:font-size="11pt" officeooo:rsid="002d95e2" officeooo:paragraph-rsid="002fcf9b" style:font-size-asian="11pt" style:font-size-complex="11pt"/>
    </style:style>
    <style:style style:name="P22" style:family="paragraph" style:parent-style-name="Standard">
      <style:text-properties style:font-name="Carlito" fo:font-size="11pt" officeooo:rsid="002d95e2" officeooo:paragraph-rsid="0035e8f0" style:font-size-asian="11pt" style:font-size-complex="11pt"/>
    </style:style>
    <style:style style:name="P23" style:family="paragraph" style:parent-style-name="Standard">
      <style:text-properties style:font-name="Carlito" fo:font-size="11pt" officeooo:rsid="002d95e2" officeooo:paragraph-rsid="002d95e2" style:font-size-asian="11pt" style:font-size-complex="11pt"/>
    </style:style>
    <style:style style:name="P24" style:family="paragraph" style:parent-style-name="Standard">
      <style:paragraph-properties fo:text-align="center" style:justify-single-word="false"/>
      <style:text-properties style:font-name="Carlito" fo:font-size="11pt" officeooo:rsid="002d95e2" officeooo:paragraph-rsid="0035e8f0" style:font-size-asian="11pt" style:font-size-complex="11pt"/>
    </style:style>
    <style:style style:name="P25" style:family="paragraph" style:parent-style-name="Standard">
      <style:text-properties style:font-name="Carlito" fo:font-size="11pt" officeooo:rsid="002d95e2" officeooo:paragraph-rsid="003b15bb" style:font-size-asian="11pt" style:font-size-complex="11pt"/>
    </style:style>
    <style:style style:name="P26" style:family="paragraph" style:parent-style-name="Standard">
      <style:text-properties style:font-name="Carlito" fo:font-size="11pt" officeooo:rsid="0032e988" officeooo:paragraph-rsid="0032e988" style:font-size-asian="11pt" style:font-size-complex="11pt"/>
    </style:style>
    <style:style style:name="P27" style:family="paragraph" style:parent-style-name="Standard">
      <style:text-properties style:font-name="Carlito" fo:font-size="11pt" officeooo:rsid="0032e988" officeooo:paragraph-rsid="0035e8f0" style:font-size-asian="11pt" style:font-size-complex="11pt"/>
    </style:style>
    <style:style style:name="P28" style:family="paragraph" style:parent-style-name="Standard">
      <style:text-properties style:font-name="Carlito" fo:font-size="11pt" officeooo:rsid="002eea12" officeooo:paragraph-rsid="002fcf9b" style:font-size-asian="11pt" style:font-size-complex="11pt"/>
    </style:style>
    <style:style style:name="P29" style:family="paragraph" style:parent-style-name="Standard">
      <style:text-properties style:font-name="Carlito" fo:font-size="11pt" officeooo:rsid="00357abe" officeooo:paragraph-rsid="00357abe" style:font-size-asian="11pt" style:font-size-complex="11pt"/>
    </style:style>
    <style:style style:name="P30" style:family="paragraph" style:parent-style-name="Standard">
      <style:text-properties style:font-name="Carlito" fo:font-size="11pt" officeooo:rsid="00357abe" officeooo:paragraph-rsid="00408594" style:font-size-asian="11pt" style:font-size-complex="11pt"/>
    </style:style>
    <style:style style:name="P31" style:family="paragraph" style:parent-style-name="Standard">
      <style:text-properties style:font-name="Carlito" fo:font-size="11pt" officeooo:rsid="0035e8f0" officeooo:paragraph-rsid="0035e8f0" style:font-size-asian="11pt" style:font-size-complex="11pt"/>
    </style:style>
    <style:style style:name="P32" style:family="paragraph" style:parent-style-name="Standard">
      <style:text-properties style:font-name="Carlito" fo:font-size="11pt" officeooo:rsid="001df65b" officeooo:paragraph-rsid="003718ce" style:font-size-asian="11pt" style:font-size-complex="11pt"/>
    </style:style>
    <style:style style:name="P33" style:family="paragraph" style:parent-style-name="Standard">
      <style:text-properties style:font-name="Carlito" fo:font-size="11pt" officeooo:rsid="001c7a87" officeooo:paragraph-rsid="003718ce" style:font-size-asian="11pt" style:font-size-complex="11pt"/>
    </style:style>
    <style:style style:name="P34" style:family="paragraph" style:parent-style-name="Standard">
      <style:text-properties style:font-name="Carlito" fo:font-size="11pt" officeooo:rsid="003ff402" officeooo:paragraph-rsid="003ff402" style:font-size-asian="11pt" style:font-size-complex="11pt"/>
    </style:style>
    <style:style style:name="P35" style:family="paragraph" style:parent-style-name="Standard">
      <style:text-properties style:font-name="Carlito" fo:font-size="11pt" officeooo:rsid="00408594" officeooo:paragraph-rsid="00408594" style:font-size-asian="11pt" style:font-size-complex="11pt"/>
    </style:style>
    <style:style style:name="P36" style:family="paragraph" style:parent-style-name="Standard">
      <style:text-properties style:font-name="Carlito" fo:font-size="11pt" officeooo:rsid="004364cd" officeooo:paragraph-rsid="004364cd" style:font-size-asian="11pt" style:font-size-complex="11pt"/>
    </style:style>
    <style:style style:name="P37" style:family="paragraph" style:parent-style-name="Standard">
      <style:text-properties style:font-name="Carlito" fo:font-size="11pt" fo:font-style="italic" officeooo:rsid="0012f780" officeooo:paragraph-rsid="0012f780" style:font-size-asian="11pt" style:font-style-asian="italic" style:font-size-complex="11pt" style:font-style-complex="italic"/>
    </style:style>
    <style:style style:name="P38" style:family="paragraph" style:parent-style-name="Standard">
      <style:paragraph-properties fo:text-align="center" style:justify-single-word="false"/>
      <style:text-properties style:font-name="Carlito" fo:font-size="11pt" officeooo:rsid="002c521c" officeooo:paragraph-rsid="00396d2f" fo:background-color="transparent" style:font-size-asian="11pt" style:font-size-complex="11pt"/>
    </style:style>
    <style:style style:name="P39" style:family="paragraph" style:parent-style-name="Standard">
      <style:text-properties style:font-name="Carlito" fo:font-size="11pt" officeooo:rsid="000d32ff" officeooo:paragraph-rsid="0017adfd" fo:background-color="transparent" style:font-size-asian="11pt" style:font-size-complex="11pt"/>
    </style:style>
    <style:style style:name="P40" style:family="paragraph" style:parent-style-name="Standard">
      <style:text-properties style:font-name="Carlito" fo:font-size="11pt" officeooo:rsid="000f3196" officeooo:paragraph-rsid="000f3196" fo:background-color="transparent" style:font-size-asian="11pt" style:font-size-complex="11pt"/>
    </style:style>
    <style:style style:name="P41" style:family="paragraph" style:parent-style-name="Standard">
      <style:text-properties style:font-name="Carlito" fo:font-size="11pt" officeooo:rsid="0011134a" officeooo:paragraph-rsid="00396d2f" fo:background-color="transparent" style:font-size-asian="11pt" style:font-size-complex="11pt"/>
    </style:style>
    <style:style style:name="P42" style:family="paragraph" style:parent-style-name="Standard">
      <style:text-properties style:font-name="Carlito" fo:font-size="11pt" officeooo:rsid="0011134a" officeooo:paragraph-rsid="00396d2f" fo:background-color="#ffff00" style:font-size-asian="11pt" style:font-size-complex="11pt"/>
    </style:style>
    <style:style style:name="P43" style:family="paragraph" style:parent-style-name="Standard">
      <style:text-properties style:text-line-through-style="solid" style:text-line-through-type="single" style:font-name="Carlito" fo:font-size="11pt" officeooo:rsid="000d32ff" officeooo:paragraph-rsid="00071b8a" style:font-size-asian="11pt" style:font-size-complex="11pt"/>
    </style:style>
    <style:style style:name="P44" style:family="paragraph" style:parent-style-name="Standard">
      <style:text-properties style:text-line-through-style="none" style:text-line-through-type="none" style:font-name="Carlito" fo:font-size="11pt" officeooo:rsid="0009920b" officeooo:paragraph-rsid="0023279b" fo:background-color="transparent" style:font-size-asian="11pt" style:font-size-complex="11pt"/>
    </style:style>
    <style:style style:name="T1" style:family="text">
      <style:text-properties officeooo:rsid="0008e8f4"/>
    </style:style>
    <style:style style:name="T2" style:family="text">
      <style:text-properties officeooo:rsid="0009920b"/>
    </style:style>
    <style:style style:name="T3" style:family="text">
      <style:text-properties officeooo:rsid="000a2c5f"/>
    </style:style>
    <style:style style:name="T4" style:family="text">
      <style:text-properties officeooo:rsid="000a3b99"/>
    </style:style>
    <style:style style:name="T5" style:family="text">
      <style:text-properties officeooo:rsid="000b963e"/>
    </style:style>
    <style:style style:name="T6" style:family="text">
      <style:text-properties officeooo:rsid="000cef14"/>
    </style:style>
    <style:style style:name="T7" style:family="text">
      <style:text-properties officeooo:rsid="000f3196"/>
    </style:style>
    <style:style style:name="T8" style:family="text">
      <style:text-properties officeooo:rsid="001387cc"/>
    </style:style>
    <style:style style:name="T9" style:family="text">
      <style:text-properties officeooo:rsid="00157254"/>
    </style:style>
    <style:style style:name="T10" style:family="text">
      <style:text-properties officeooo:rsid="0015cc50"/>
    </style:style>
    <style:style style:name="T11" style:family="text">
      <style:text-properties officeooo:rsid="0017adfd"/>
    </style:style>
    <style:style style:name="T12" style:family="text">
      <style:text-properties officeooo:rsid="001928d4"/>
    </style:style>
    <style:style style:name="T13" style:family="text">
      <style:text-properties officeooo:rsid="001c7a87"/>
    </style:style>
    <style:style style:name="T14" style:family="text">
      <style:text-properties officeooo:rsid="001faa8a"/>
    </style:style>
    <style:style style:name="T15" style:family="text">
      <style:text-properties officeooo:rsid="0020580e"/>
    </style:style>
    <style:style style:name="T16" style:family="text">
      <style:text-properties officeooo:rsid="002141bb"/>
    </style:style>
    <style:style style:name="T17" style:family="text">
      <style:text-properties officeooo:rsid="0022478a"/>
    </style:style>
    <style:style style:name="T18" style:family="text">
      <style:text-properties officeooo:rsid="0023279b"/>
    </style:style>
    <style:style style:name="T19" style:family="text">
      <style:text-properties officeooo:rsid="002973f7"/>
    </style:style>
    <style:style style:name="T20" style:family="text">
      <style:text-properties officeooo:rsid="002a4caa"/>
    </style:style>
    <style:style style:name="T21" style:family="text">
      <style:text-properties officeooo:rsid="002c521c"/>
    </style:style>
    <style:style style:name="T22" style:family="text">
      <style:text-properties officeooo:rsid="002d95e2"/>
    </style:style>
    <style:style style:name="T23" style:family="text">
      <style:text-properties officeooo:rsid="002eea12"/>
    </style:style>
    <style:style style:name="T24" style:family="text">
      <style:text-properties officeooo:rsid="002fcf9b"/>
    </style:style>
    <style:style style:name="T25" style:family="text">
      <style:text-properties officeooo:rsid="0032e988"/>
    </style:style>
    <style:style style:name="T26" style:family="text">
      <style:text-properties fo:font-style="italic" style:font-style-asian="italic" style:font-style-complex="italic"/>
    </style:style>
    <style:style style:name="T27" style:family="text">
      <style:text-properties fo:font-style="italic" officeooo:rsid="0032e988" style:font-style-asian="italic" style:font-style-complex="italic"/>
    </style:style>
    <style:style style:name="T28" style:family="text">
      <style:text-properties fo:font-style="italic" officeooo:rsid="0023279b" style:font-style-asian="italic" style:font-style-complex="italic"/>
    </style:style>
    <style:style style:name="T29" style:family="text">
      <style:text-properties officeooo:rsid="00357abe"/>
    </style:style>
    <style:style style:name="T30" style:family="text">
      <style:text-properties officeooo:rsid="0035e8f0"/>
    </style:style>
    <style:style style:name="T31" style:family="text">
      <style:text-properties officeooo:rsid="003718ce"/>
    </style:style>
    <style:style style:name="T32" style:family="text">
      <style:text-properties fo:background-color="transparent" loext:char-shading-value="0"/>
    </style:style>
    <style:style style:name="T33" style:family="text">
      <style:text-properties officeooo:rsid="00357abe" fo:background-color="transparent" loext:char-shading-value="0"/>
    </style:style>
    <style:style style:name="T34" style:family="text">
      <style:text-properties officeooo:rsid="003718ce" fo:background-color="transparent" loext:char-shading-value="0"/>
    </style:style>
    <style:style style:name="T35" style:family="text">
      <style:text-properties officeooo:rsid="000a3b99" fo:background-color="transparent" loext:char-shading-value="0"/>
    </style:style>
    <style:style style:name="T36" style:family="text">
      <style:text-properties officeooo:rsid="0038ebe1"/>
    </style:style>
    <style:style style:name="T37" style:family="text">
      <style:text-properties officeooo:rsid="00396d2f"/>
    </style:style>
    <style:style style:name="T38" style:family="text">
      <style:text-properties officeooo:rsid="0039b395"/>
    </style:style>
    <style:style style:name="T39" style:family="text">
      <style:text-properties officeooo:rsid="003ae67b"/>
    </style:style>
    <style:style style:name="T40" style:family="text">
      <style:text-properties officeooo:rsid="003b15bb"/>
    </style:style>
    <style:style style:name="T41" style:family="text">
      <style:text-properties officeooo:rsid="003de75c"/>
    </style:style>
    <style:style style:name="T42" style:family="text">
      <style:text-properties officeooo:rsid="003ff402"/>
    </style:style>
    <style:style style:name="T43" style:family="text">
      <style:text-properties officeooo:rsid="00408594"/>
    </style:style>
    <style:style style:name="T44" style:family="text">
      <style:text-properties officeooo:rsid="0041e853"/>
    </style:style>
    <style:style style:name="T45" style:family="text">
      <style:text-properties officeooo:rsid="004364cd"/>
    </style:style>
    <style:style style:name="T46" style:family="text">
      <style:text-properties officeooo:rsid="004409ca"/>
    </style:style>
    <style:style style:name="T47" style:family="text">
      <style:text-properties officeooo:rsid="00468d90"/>
    </style:style>
    <style:style style:name="T48" style:family="text">
      <style:text-properties officeooo:rsid="0047b55a"/>
    </style:style>
    <style:style style:name="T49" style:family="text">
      <style:text-properties officeooo:rsid="004975f0"/>
    </style:style>
    <style:style style:name="T50" style:family="text">
      <style:text-properties officeooo:rsid="004c1924"/>
    </style:style>
    <style:style style:name="T51" style:family="text">
      <style:text-properties officeooo:rsid="004c9b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9"><text:span text:style-name="T48">L</text:span><text:span text:style-name="T13">usterfahrungen</text:span>: <text:span text:style-name="T48">E</text:span><text:span text:style-name="T11">ine biografische </text:span><text:span text:style-name="T48">S</text:span><text:span text:style-name="T11">kizze</text:span></text:p>
      <text:p text:style-name="P40"/>
      <text:p text:style-name="P41"><text:span text:style-name="T48">I</text:span>ch bin ein <text:span text:style-name="T48">K</text:span>ind der frühen <text:span text:style-name="T48">A</text:span>chtziger. <text:span text:style-name="T48">M</text:span>eine <text:span text:style-name="T48">E</text:span>ltern haben mich super aufgeklärt, <text:span text:style-name="T13">was auch </text:span><text:span text:style-name="T18">zu der </text:span><text:span text:style-name="T48">Z</text:span><text:span text:style-name="T18">eit</text:span><text:span text:style-name="T13"> noch selten genug vorkam. </text:span><text:span text:style-name="T48">S</text:span><text:span text:style-name="T13">ie erklärten mir alles kindgerecht anhand eines </text:span><text:span text:style-name="T48">C</text:span><text:span text:style-name="T13">omics</text:span>, als mein <text:span text:style-name="T48">B</text:span>ruder auf die <text:span text:style-name="T48">W</text:span>elt kam. <text:span text:style-name="T48">U</text:span><text:span text:style-name="T13">nd dann noch</text:span> einmal, <text:span text:style-name="T13">fortgeschrittenes </text:span><text:span text:style-name="T48">L</text:span><text:span text:style-name="T13">evel,</text:span> mit etwa zehn, um mich auf die <text:span text:style-name="T48">M</text:span>enstruation vorzubereiten. <text:span text:style-name="T48">M</text:span>it zwölf bekam ich <text:span text:style-name="T11">weitere</text:span> pädagogische <text:span text:style-name="T48">A</text:span>ufklärungsliteratur und konnte mich, obwohl es noch kein <text:span text:style-name="T48">I</text:span>nternet gab, prima eigenständig informieren. <text:line-break/><text:span text:style-name="T48">A</text:span>ber, und so richtig <text:span text:style-name="T29">fiel mir </text:span>das erst beim <text:span text:style-name="T48">N</text:span><text:span text:style-name="T11">achdenken </text:span><text:span text:style-name="T14">über</text:span><text:span text:style-name="T11"> diesen</text:span> <text:span text:style-name="T48">T</text:span>ext <text:span text:style-name="T29">auf</text:span>, auch in diesen wirklich liebevoll illustrierten, gut gemachten <text:span text:style-name="T48">B</text:span>üchern war es immer der <text:span text:style-name="T48">M</text:span>ann, der mit seinem steifen <text:span text:style-name="T48">P</text:span>enis in die <text:span text:style-name="T48">S</text:span><text:span text:style-name="T12">cheide</text:span> der <text:span text:style-name="T48">F</text:span>rau eindringt. <text:span text:style-name="T48">N</text:span>ie war irgendwo mal die <text:span text:style-name="T48">R</text:span>ede von der <text:span text:style-name="T48">F</text:span>rau, die mit ihrer üppig angeschwollenen <text:span text:style-name="T48">V</text:span>ulva <text:span text:style-name="T9">(</text:span><text:span text:style-name="T11">ein </text:span><text:span text:style-name="T48">W</text:span><text:span text:style-name="T11">ort, das </text:span><text:span text:style-name="T18">in der 90er-</text:span><text:span text:style-name="T48">J</text:span><text:span text:style-name="T18">ahre-</text:span><text:span text:style-name="T48">L</text:span><text:span text:style-name="T18">iteratur</text:span><text:span text:style-name="T11"> noch unbekannt war und </text:span><text:span text:style-name="T9">hinter der</text:span><text:span text:style-name="T11">en </text:span><text:span text:style-name="T48">S</text:span><text:span text:style-name="T11">chwellung</text:span><text:span text:style-name="T9">, wie wir heute wissen, die </text:span><text:span text:style-name="T48">K</text:span><text:span text:style-name="T9">litoris steckt)</text:span>, ihren <text:span text:style-name="T13">feuchttriefenden</text:span> <text:span text:style-name="T48">V</text:span><text:span text:style-name="T11">ulva</text:span>lippen und ihrer <text:span text:style-name="T13">glitschigen</text:span> <text:span text:style-name="T48">V</text:span>agina den <text:span text:style-name="T48">P</text:span>enis lustvoll in sich einführt. <text:span text:style-name="T48">Z</text:span><text:span text:style-name="T11">udem fehlte e</text:span>ine emotional<text:span text:style-name="T9">e</text:span> <text:span text:style-name="T48">D</text:span><text:span text:style-name="T14">arstellung</text:span> weibliche<text:span text:style-name="T11">n</text:span> <text:span text:style-name="T48">B</text:span><text:span text:style-name="T11">egehrens</text:span> irgendwie völlig. <text:span text:style-name="T48">B</text:span>ilder und <text:span text:style-name="T48">B</text:span>eschreibungen weibliche<text:span text:style-name="T11">r</text:span> <text:span text:style-name="T48">L</text:span><text:span text:style-name="T11">ust</text:span> kamen in den <text:span text:style-name="T48">B</text:span>üchern, <text:span text:style-name="T48">Z</text:span>eitschriften und <text:span text:style-name="T48">F</text:span>ilmen, die ich als <text:span text:style-name="T48">T</text:span>eenager gelesen und angeschaut habe, <text:span text:style-name="T13">kaum </text:span>vor. <text:line-break/><text:span text:style-name="T48">D</text:span>as war so <text:span text:style-name="T11">in etwa </text:span>mein <text:span text:style-name="T48">S</text:span>tand, als es losging mit meinen eigenen <text:span text:style-name="T48">E</text:span>rfahrungen – <text:span text:style-name="T11">technisch prima informiert (also, nach dem damaligen </text:span><text:span text:style-name="T48">S</text:span><text:span text:style-name="T11">tand der </text:span><text:span text:style-name="T48">A</text:span><text:span text:style-name="T11">ufklärungsliteratur), emotional ahnungslos. </text:span></text:p>
      <text:p text:style-name="P42"/>
      <text:p text:style-name="P38">- - -</text:p>
      <text:p text:style-name="P1"/>
      <text:p text:style-name="P34">1</text:p>
      <text:p text:style-name="P2"/>
      <text:p text:style-name="P2"><text:span text:style-name="T42">Er</text:span><text:span text:style-name="T15"> </text:span><text:span text:style-name="T42">stand total auf mich, </text:span>ich <text:span text:style-name="T31">jedoch </text:span>nicht auf ih<text:span text:style-name="T31">n; </text:span><text:span text:style-name="T42">er war für mich eher so etwas wie mein bester Freund</text:span><text:span text:style-name="T31">.</text:span> <text:span text:style-name="T42">Aber ich war neugierig und ich mochte ihn</text:span>. <text:span text:style-name="T18">Meine beste Freundin hatte gerade ihren ersten Freund und ich wollte auch gern meine Erfahrungen machen. </text:span>Ich ließ mich auf ein beziehungsähnliches Miteinander ein, das nach außen hin <text:span text:style-name="T18">nicht offiziell war</text:span>. Dazu gehörte<text:span text:style-name="T31">n</text:span> auch Petting und beieinander übernachten, <text:span text:style-name="T18">obwohl seine katholischen Eltern das nicht so gern sahen. Meine Eltern waren da entspannt</text:span>. Wir hatten bald zwei Jahre so zusammen verbracht, ich war 17, <text:span text:style-name="T13">er 18, </text:span>als meine Mutter meinte, willst du nicht mit ihm schlafen, ihr kennt euch doch jetzt so lange. Blöderweise hörte ich mehr auf sie als auf mein Gefühl. Wir haben es versucht, aber es tat mir nur weh und hat keinen Spaß gemacht. Kurz danach trennte er sich, weil ich ihn nicht richtig liebte. Ich fragte meine Frauenärztin, ob er mich entjungfert habe, und sie <text:span text:style-name="T1">bestätigte es</text:span>. Das erzählte ich ihm, als wir <text:span text:style-name="T7">im Pausenhof</text:span> nochmal sprachen; wir waren auf derselben Schule. <text:span text:style-name="T18">Aus irgendeinem Grund </text:span>war es mir <text:span text:style-name="T18">unheimlich</text:span> wichtig, ihm zu sagen, dass er „derjenige war, welcher“. </text:p>
      <text:p text:style-name="P3">Jahre später erzählte ich meiner Mutter von dieser Erinnerung, sie stritt ab, mir je einen solchen Rat gegeben zu haben. Jahrzehnte später erfuhr ich <text:span text:style-name="T49">durch einen Radiobeitrag</text:span>, dass man am Jungfernhäutchen gar nicht erkennen kann, ob eine Frau schon penetrativen Sex hatte. Das fand ich witzig. </text:p>
      <text:p text:style-name="P3"/>
      <text:p text:style-name="P1"/>
      <text:p text:style-name="P7"/>
      <text:p text:style-name="P34">2</text:p>
      <text:p text:style-name="P7"/>
      <text:p text:style-name="P7">Wir lernten uns bei einem Jobeinsatz für einen Catering-Service in einer Schokoladenfabrik kennen. Ich war 18, ließ mich auf ihn ein, weil ich mich einsam fühlte, ohne dass es mir <text:span text:style-name="T29">richtig</text:span> bewusst war. <text:span text:style-name="T29">Einsam auch deswegen: Meine beste Freundin und ich hatten uns überworfen, weil sie mir einen Kerl weggeschnappt hatte, auf den ich sie aufmerksam gemacht hatte. Ich hatte ihr erzählt, dass ich ihn süß finde, war aber viel zu schüchtern</text:span><text:span text:style-name="T33">, </text:span><text:span text:style-name="T34">das Objekt meiner Begierde selbst a</text:span><text:span text:style-name="T33">nzusp</text:span><text:span text:style-name="T29">rechen. </text:span><text:span text:style-name="T31">Also musste ich mit de</text:span><text:span text:style-name="T44">m</text:span><text:span text:style-name="T31"> vorliebnehmen, </text:span><text:span text:style-name="T44">was</text:span><text:span text:style-name="T31"> auf mich zukam. </text:span></text:p>
      <text:p text:style-name="P7"><text:span text:style-name="T29">Der Catering-Service-Mann mit Goldkettchen aus der Nachbarstadt </text:span>schenkte mir ein bi<text:span text:style-name="T31">ss</text:span>chen Aufmerksamkeit, ansonsten war es nicht der Rede wert, es ging auch nur ein paar Wochen. Ich war offen für Petting, wollte aber nicht mehr, verspürte keine <text:span text:style-name="T10">große </text:span>Lust <text:span text:style-name="T18">mit ihm</text:span>. Er zeigte mir daraufhin, ohne dass ich es wirklich wollte, einen Porno. <text:span text:style-name="T21">V</text:span>ermutlich dachte er, ich müsse es nur mal technisch erklärt bekommen. Oder er dachte, das würde mich anmachen. Mich stieß es eher ab, <text:span text:style-name="T7">trotzdem ließ ich ihn ein bi</text:span><text:span text:style-name="T21">ss</text:span><text:span text:style-name="T7">chen an mir rumfuhrwerken, aber meine Vagina weigerte sich, ihn reinzulassen</text:span>. </text:p>
      <text:p text:style-name="P5"><text:soft-page-break/>Bald <text:span text:style-name="T7">danach </text:span>stieß ich ihn dann ab. Ich hatte eh die ganze Zeit Magengrummeln gehabt, denn ich stand so gar nicht auf Goldkettchen. Später verstand ich, dass ich mich nur auf ihn eingelassen hatte, weil ich mich damals alleine wertlos fühlte. Als ob ein Mann, <text:span text:style-name="T18">fast schon </text:span><text:span text:style-name="T10">egal, welcher,</text:span> einer Frau den Wert gäbe. <text:line-break/><text:span text:style-name="T21">Nach dieser Begegnung machte ich meinen ersten anonymen HIV-Test im Gesundheitsamt, weil ich mir nicht mehr sicher war, wie sicher es gewesen war beim Rumfuhrwerken. </text:span><text:span text:style-name="T29">Hatte er ein Kondom benutzt? Ich wusste es nicht mehr; </text:span><text:span text:style-name="T31">vermutlich war ich währenddessen etwas apathisch </text:span><text:span text:style-name="T44">gewesen</text:span><text:span text:style-name="T29">. </text:span><text:span text:style-name="T21">Ich erzählte niemandem davon, so sehr schämte ich mich, </text:span><text:span text:style-name="T29">obwohl die Wahrscheinlichkeit einer Ansteckung natürlich gering war</text:span><text:span text:style-name="T21">. Der Test war negativ, ich war erleichtert ohne Ende und ich schwor mir, nie wieder ein Risiko einzugehen. </text:span><text:span text:style-name="T29">Vor allem nicht</text:span><text:span text:style-name="T21"> mit einem Typen, der mir nichts bedeutet. </text:span></text:p>
      <text:p text:style-name="P4"/>
      <text:p text:style-name="P7"/>
      <text:p text:style-name="P35">3</text:p>
      <text:p text:style-name="P7"/>
      <text:p text:style-name="P7">Das war was anderes. Ich war total verknallt. Ich war 20, wir lernten uns bei einem Praktikum kennen. Er fand mich nett, <text:span text:style-name="T18">aber ich war letztlich vor allem eine angenehme </text:span>Ablenkung davon, dass seine Freundin gerade eine Pause von ihm machte und mit <text:span text:style-name="T13">einem </text:span>anderen <text:span text:style-name="T51">Sex hatte</text:span>, <text:span text:style-name="T18">um her</text:span><text:span text:style-name="T21">a</text:span><text:span text:style-name="T18">uszufinden, was sie wollte</text:span>. Er war 10 Jahre älter als ich, wohnte in einer coolen WG und kiffte; ich <text:span text:style-name="T2">hatte gerade Abi gemacht, </text:span>wohnte noch zu Hause <text:span text:style-name="T2">und war ziemlich brav</text:span>. Als ich <text:span text:style-name="T18">spontan nach einem Konzert </text:span>bei ihm übernachtete, musste ich meine Eltern anrufen, damit sie sich keine Sorgen machten. Das war peinlich, aber gehörte dazu. Genauso wie er für mich von seiner Mitbewohnerin Kontaktlinsenflüssigkeit stibitzte, um meine Kontaktlinsen in Schnapsgläser einzulegen, <text:span text:style-name="T18">damit sie über Nacht nicht verschrumpelten.</text:span></text:p>
      <text:p text:style-name="P7"/>
      <text:p text:style-name="P6"><text:span text:style-name="T2">Was den Sex angeht, </text:span>erinnere <text:span text:style-name="T2">ich </text:span>mich nur noch an eine Szene, <text:span text:style-name="T2">an die aber sehr genau</text:span>: Wir lagen auf seinem Bett, zu meiner Überraschung ging das Eindringen mit ihm problemlos, das war ein Novum. Dann hatte er <text:span text:style-name="T2">einen </text:span>ziemlichen Spaß mit mir. Mir tat nichts weh, aber ich blieb selbst <text:span text:style-name="T18">innerlich </text:span>völlig unbeteiligt <text:span text:style-name="T2">und spielte auch nichts vor</text:span>. Ich nahm staunend <text:span text:style-name="T31">seine </text:span>Lust wahr (hey, dieser coole viel ältere Typ hat Spaß mit mir!), ärgerte mich ein wenig, dass ich mit dem Kopf ausgerechnet auf dem <text:span text:style-name="T13">Bauch des </text:span><text:span text:style-name="T7">großen weichen </text:span>Teddy<text:span text:style-name="T13">s</text:span> zu liegen kam, d<text:span text:style-name="T16">er</text:span>, <text:span text:style-name="T13">wie er mir erzählt hatte,</text:span> <text:span text:style-name="T16">ein Geschenk seiner Freundin war; </text:span><text:span text:style-name="T18">schaffte es aber auch nicht, diese </text:span><text:span text:style-name="T41">etwas unglückliche</text:span><text:span text:style-name="T18"> Situation zu unterbrechen</text:span>. <text:span text:style-name="T18">Also wurde ich mit dem </text:span><text:span text:style-name="T13">Kopf rhythmisch </text:span>auf d<text:span text:style-name="T41">e</text:span>n Teddy<text:span text:style-name="T16">bauch</text:span> gedrückt, <text:span text:style-name="T18">als er mich vögelte</text:span>, <text:span text:style-name="T13">so dass </text:span><text:span text:style-name="T18">der Teddykopf</text:span><text:span text:style-name="T13"> über mir wippte </text:span><text:span text:style-name="T18">und mich </text:span><text:span text:style-name="T13">unangenehm </text:span>daran <text:span text:style-name="T18">erinnerte</text:span>, dass diese andere Frau wichtiger in seinem Leben <text:span text:style-name="T18">war</text:span>, <text:span text:style-name="T13">denn </text:span>wieso <text:span text:style-name="T13">sonst </text:span>lag dieser verdammte Teddy noch in seinem Bett? Und noch schlimmer, ihr gegenüber: Wie konnte er eine andere Frau darauf vögeln? </text:p>
      <text:p text:style-name="P29">Trotz dieser <text:span text:style-name="T41">etwas misslichen</text:span><text:span text:style-name="T31"> Ausgangslage</text:span> beobachtete ich <text:span text:style-name="T31">als</text:span> höchst faszinierte Naturforscherin, wie sich dieses Exemplar der männlichen Spezies auf mir verlustierte. Ich registrierte sein Keuchen, sein Sich-Aufbäumen beim Orgasmus, seinen entrückten Gesichtsausdruck. Besonders ästhetisch war das nicht gerade. <text:span text:style-name="T41">U</text:span>nd emotional berührte es mich auch nicht sonderlich. <text:span text:style-name="T31">Aber es war – irgendwie interessant.</text:span></text:p>
      <text:p text:style-name="P29"/>
      <text:p text:style-name="P8">Es ging nicht lange <text:span text:style-name="T29">mit uns;</text:span> er kam <text:span text:style-name="T31">für eine Weile </text:span>wieder mit seiner Freundin zusammen, bis sie sich doch für einen ander<text:span text:style-name="T31">e</text:span>n entschied. <text:span text:style-name="T29">Ein oder zwei Jahre später waren wir nochmal was trinken. Er sagte mir, wir sollten irgendwann nochmal Sex haben, ich sei „so schön eng“. </text:span></text:p>
      <text:p text:style-name="P8"><text:span text:style-name="T31">Wir hatten keinen Sex mehr. </text:span><text:span text:style-name="T41">Aber w</text:span>ir sind noch lose im Kontakt, <text:span text:style-name="T2">er wohnt </text:span><text:span text:style-name="T29">weiterhin</text:span><text:span text:style-name="T2"> in meiner Heimatstadt und </text:span>als Mensch mag ich ihn immer noch gerne. <text:span text:style-name="T13">Trotzdem empört es mich</text:span> im Rückblick, dass er sich nicht darum scherte, dass ich ganz offenbar emotional unbeteiligt blieb. – <text:span text:style-name="T41">A</text:span><text:span text:style-name="T13">lso,</text:span><text:span text:style-name="T2"> keine Ahnung, welchen Gesichtsausdruck ich </text:span><text:span text:style-name="T16">beim Sex </text:span><text:span text:style-name="T2">hatte, aber gestöhnt habe ich sicher nicht</text:span>. <text:span text:style-name="T18">Das Schlimmste war aber</text:span><text:span text:style-name="T13">:</text:span><text:span text:style-name="T2"> </text:span><text:span text:style-name="T13">I</text:span><text:span text:style-name="T2">ch </text:span>dachte, mit mir stimmt was nicht. <text:span text:style-name="T17">Ich dachte, ich funktioniere irgendwie nicht richtig. </text:span><text:span text:style-name="T18">Inzwischen weiß ich, dass ich sehr viel mehr emotionale Verbindung brauche, </text:span><text:span text:style-name="T29">um</text:span><text:span text:style-name="T19"> Sex</text:span><text:span text:style-name="T18"> genießen zu können. </text:span></text:p>
      <text:p text:style-name="P6"/>
      <text:p text:style-name="P44"/>
      <text:p text:style-name="P44"><text:span text:style-name="T43">4</text:span><text:span text:style-name="T18"><text:line-break/><text:line-break/>N</text:span>icht groß der Rede wert. Er war ein <text:span text:style-name="T18">um die 10 Jahre älterer Langzeitstudent </text:span><text:span text:style-name="T29">mit schönen langen </text:span><text:span text:style-name="T31">dunklen </text:span><text:span text:style-name="T29">Haaren</text:span><text:span text:style-name="T18">, ein </text:span>Charmeur, der es bei vielen Frauen versuchte. <text:span text:style-name="T29">U</text:span>m sich von seiner großen Liebe, die ihn nicht mehr wollte, abzulenken. <text:span text:style-name="T18">Ich war also wie beim letzten </text:span><text:span text:style-name="T45">Mann </text:span><text:span text:style-name="T18">ein </text:span>Ablenkungsmanöver, <text:span text:style-name="T18">aber ic</text:span>h war frisch <text:soft-page-break/>im Studium, in einer neuen Stadt, sagte mir, hey, <text:span text:style-name="T18">lass uns </text:span>ein bi<text:span text:style-name="T29">ss</text:span>chen Spaß haben, <text:span text:style-name="T18">was soll schon sein </text:span>und hey, und schwupps, hatte ich mich verliebt, weil ich mich meistens verliebe, sobald es körperlich wird. Und litt dann, weil er mich nicht richtig wollte. </text:p>
      <text:p text:style-name="P44">Er war zu meiner Überraschung gar nicht so sehr auf Sex aus, eher auf das Erobern <text:span text:style-name="T18">an sich </text:span>und <text:span text:style-name="T18">das </text:span>Kuscheln. <text:span text:style-name="T18">Für mich war das in Ordnung.</text:span> Ich kann mich gar nicht daran erinnern, ob wir überhaupt „richtig“ miteinander geschlafen haben. Es war ziemlich viel Blaubeerwein im Spiel, wenn wir uns trafen… </text:p>
      <text:p text:style-name="P9"/>
      <text:p text:style-name="P10"/>
      <text:p text:style-name="P10"><text:span text:style-name="T43">5</text:span><text:span text:style-name="T13"><text:line-break/><text:line-break/></text:span><text:span text:style-name="T3">Wir lernten uns im Studium kennen. Ich fand ihn erstmal gar nicht sonderlich attraktiv, aber er war hartnäckig, und das imponierte mir. Außerdem merkte ich auf einer Silvesterfeier, dass ich verdammt gut mit ihm reden konnte – so was hatte ich noch nicht erlebt, mich jemandem so verbunden fühlen zu können, es war das totale Flow-Erlebnis. </text:span></text:p>
      <text:p text:style-name="P15"><text:span text:style-name="T13">Ich fühlte mich von ihm unglaublich gesehen, und so </text:span><text:span text:style-name="T19">besuchte ich ihn</text:span><text:span text:style-name="T13">, als er mich in seine Wohnung einlud. </text:span>Seine erste Berührung, als er kurz absichtsvoll an meine Taille fasste, um mich in ein anderes Zimmer zu geleiten, war eine Verheißung: warm, zärtlich und äußerst respektvoll. Ich glaube, mit dieser Berührung hat er mich rumgekriegt. </text:p>
      <text:p text:style-name="P10"><text:span text:style-name="T3">Als wir </text:span><text:span text:style-name="T4">einige Zeit später </text:span><text:span text:style-name="T3">miteinander im Bett waren, mussten wir uns </text:span><text:span text:style-name="T13">trotzdem </text:span><text:span text:style-name="T3">erstmal aneinander gewöhnen, es gab ein paar Missverständnisse zu Beginn. Aber dann – war es eine Offenbarung. Er begehrte mich als ganzen Menschen, nicht nur als weiblichen Körper. Er war </text:span><text:span text:style-name="T4">beim Sex </text:span><text:span text:style-name="T3">mehr auf mich fokussiert als auf sich selbst (er hatte auch um einiges mehr </text:span><text:span text:style-name="T18">an </text:span><text:span text:style-name="T3">Erfahrung, obwohl er nur </text:span><text:span text:style-name="T29">wenige</text:span><text:span text:style-name="T3"> Jahre älter war). Sein liebevolles, mich anbetendes Vorspiel sorgte dafür, dass ich den Sex genießen konnte </text:span><text:span text:style-name="T41">u</text:span><text:span text:style-name="T3">nd das erste Mal </text:span><text:span text:style-name="T13">gemeinsam mit einem Mann „</text:span><text:span text:style-name="T19">richtige“ </text:span><text:span text:style-name="T3">Orgasmen hatte. </text:span><text:span text:style-name="T18">Und was für welche! – </text:span><text:span text:style-name="T41">Ü</text:span><text:span text:style-name="T19">berwältigend, erfüllend, mich im Universum auflösend. </text:span><text:span text:style-name="T29">Manchmal lach</text:span><text:span text:style-name="T41">te ich </text:span><text:span text:style-name="T29">vor Staunen, manchmal wein</text:span><text:span text:style-name="T41">te ich</text:span><text:span text:style-name="T29"> vor Verbundenheit</text:span><text:span text:style-name="T19">.</text:span><text:span text:style-name="T18"> </text:span><text:span text:style-name="T3">Manchmal kam ich sogar schneller als er. </text:span></text:p>
      <text:p text:style-name="P19">Er war aber auch fordernd und wollte ziemlich schnell ohne Gummi mit mir schlafen, denn ich nahm ja die Pille. Ich vertraute der <text:span text:style-name="T32">Chemie</text:span> nicht wirklich und fand in dem Fall das Motto „<text:span text:style-name="T13">d</text:span>oppelt hält besser“ nicht blöd. Trotzdem ließ ich mich dann darauf ein, seine Lust wichtiger nehmend als mein Sicherheitsbedürfnis. <text:span text:style-name="T18">Ich konnte mich nie so richtig daran gewöhnen, dass sein Sperma nach dem Sex wieder aus mir herausfloss.</text:span><text:span text:style-name="T19"> </text:span><text:span text:style-name="T18">Da war etwas in mir, was nicht zu mir gehörte. </text:span><text:span text:style-name="T47">Ich mochte den fremden Geruch nicht.</text:span></text:p>
      <text:p text:style-name="P19"/>
      <text:p text:style-name="P14"><text:span text:style-name="T4">Nachdem ich meine ersten </text:span><text:span text:style-name="T19">großen </text:span><text:span text:style-name="T4">Orgasmen </text:span><text:span text:style-name="T13">mit ihm </text:span><text:span text:style-name="T4">erlebt hatte, war ich an </text:span><text:span text:style-name="T49">einer</text:span><text:span text:style-name="T4"> alten Praktikumsstelle </text:span><text:span text:style-name="T3">zu Besuch. </text:span><text:span text:style-name="T4">M</text:span><text:span text:style-name="T3">ein ehemaliger </text:span><text:span text:style-name="T7">C</text:span><text:span text:style-name="T3">hef </text:span><text:span text:style-name="T4">kommentierte </text:span><text:span text:style-name="T3">meine offenbar sichtbar veränderte Ausstrahlung mit den Worten: „Du wirkst wie ein angestochenes Fass!“ - </text:span><text:span text:style-name="T13">Ich weiß bis heute nicht, ob ich das charmant oder übergriffig finden sollte, aber es war eine äußerst treffende Beschreibung.</text:span></text:p>
      <text:p text:style-name="P12"/>
      <text:p text:style-name="P13"><text:span text:style-name="T49">Wir hatten eine</text:span><text:span text:style-name="T3"> emotional aufreibende Beziehung, </text:span><text:span text:style-name="T5">trotzdem </text:span><text:span text:style-name="T3">verbrachten wir </text:span><text:span text:style-name="T5">insgesamt </text:span><text:span text:style-name="T49">zwölf</text:span><text:span text:style-name="T3"> Jahre miteinander. </text:span><text:span text:style-name="T18">Sicherlich trug auch der gute Sex dazu bei, dass wir so lange zusammenblieben. </text:span><text:span text:style-name="T30">Und dass wir über unseren Sex miteinander sprachen, weil ich mir das wünschte. Zu Beginn war das sehr ungewohnt und schambesetzt für ihn </text:span><text:span text:style-name="T49">gewesen</text:span><text:span text:style-name="T30">, </text:span><text:span text:style-name="T41">aber er ließ sich </text:span><text:span text:style-name="T45">schließlich</text:span><text:span text:style-name="T41"> darauf ein</text:span><text:span text:style-name="T30">. </text:span></text:p>
      <text:p text:style-name="P13"><text:span text:style-name="T3">Manchmal war ich ein bi</text:span><text:span text:style-name="T29">ss</text:span><text:span text:style-name="T3">chen abgestoßen, wenn ich sein Lust-Gesicht sah, seine Geilheit. Dann war er mir fremd. Weil ich das Gefühl noch nicht kannte. Vielleicht war ich auch neidisch, ohne es zu </text:span><text:span text:style-name="T13">verstehen</text:span><text:span text:style-name="T3">. </text:span></text:p>
      <text:p text:style-name="P11"><text:span text:style-name="T3">Als ich mich irgendwann traute, die Pille abzusetzen, </text:span><text:span text:style-name="T18">die ich genommen hatte, seit ich 16 war, </text:span><text:span text:style-name="T28">damit nur jaaaaa nichts schief geht</text:span><text:span text:style-name="T18">, </text:span><text:span text:style-name="T3">waren wir beide überrascht, wie viel mehr Lust ich hatte. Es war das erste Mal, dass ich so etwas wie Wildheit empfand und wir genossen es beide sehr. </text:span><text:span text:style-name="T18">Außerdem fand ich es angenehm, dass sein Sperma in den Kondomen blieb. </text:span></text:p>
      <text:p text:style-name="P11"><text:span text:style-name="T18">Trotzdem war ich von </text:span><text:span text:style-name="T3">echtem Begehren noch weit entfernt. Später wurde mir klar, dass ich den Sex mit ihm liebte, weil er ein verdammt guter Liebhaber war. Aber ich hatte nicht ihn als Mann begehrt. </text:span><text:span text:style-name="T4">Ein Teil der </text:span><text:span text:style-name="T35">Chemie </text:span><text:span text:style-name="T34">zwischen uns </text:span><text:span text:style-name="T35">h</text:span><text:span text:style-name="T4">atte </text:span><text:span text:style-name="T5">immer </text:span><text:span text:style-name="T4">gefehlt.</text:span></text:p>
      <text:p text:style-name="P11"/>
      <text:p text:style-name="P11"/>
      <text:p text:style-name="P11"/>
      <text:p text:style-name="P36">nach 5, vor 6</text:p>
      <text:p text:style-name="P30"><text:soft-page-break/><text:span text:style-name="T43">Dazwischen</text:span> lag<text:span text:style-name="T41">en etwa eineinhalb Jahre </text:span>männerfreie Zeit. Zeit, in der ich lernte, mich seelisch und körperlich selbst zu lieben. <text:span text:style-name="T41">Das hielt nicht dauerhaft, aber ich wusste jetzt, dass ich es konnte. Zumindest zeitweise, und das war eine riesige Befreiung</text:span>. Ich wurde emotional unabhängiger. Ich war weniger schüchtern. <text:span text:style-name="T43">Ich vertraute mir selbst mehr. Ich eroberte mir neue Freiräume. </text:span></text:p>
      <text:p text:style-name="P29"/>
      <text:p text:style-name="P29"/>
      <text:p text:style-name="P10"/>
      <text:p text:style-name="P33">6</text:p>
      <text:p text:style-name="P17"/>
      <text:p text:style-name="P17"><text:span text:style-name="T43">Ich traf den </text:span><text:span text:style-name="T20">um einige</text:span><text:span text:style-name="T43">s</text:span><text:span text:style-name="T20"> älteren </text:span><text:span text:style-name="T18">Mann bei </text:span>einem Wochenendworkshop <text:span text:style-name="T18">und wir hatten intensive tiefgehende Gespräche. </text:span>Mit ihm lernte ich, dass so etwas <text:span text:style-name="T13">möglich ist</text:span>: Ich saß ihm gegenüber an einem Biergartentisch, <text:span text:style-name="T49">redete mit ihm, </text:span>war unheimlich verknallt und – neu für mich: Ich begehrte ihn! Ich wollte ihn so dermaßen, <text:span text:style-name="T49">u</text:span>nd zugleich wusste ich, dass er totalen Scheiß erzählte. Mein Verstand funktionierte noch. Er versuchte, mich argumentativ zu überzeugen, ohne Kondom Sex miteinander zu haben, obwohl er – in offenen Beziehungen lebend – noch mit zwei anderen Frauen Sex hatte, <text:span text:style-name="T21">von denen mindestens eine auch Sex</text:span> mit anderen Männern hatte. Und nicht nur mein Verstand funktionierte, sondern <text:span text:style-name="T29">inzwischen</text:span> – ich war jetzt Mitte/Ende 30 – hatte ich auch gelernt, für meine Überzeugungen einzustehen. Das hier war ein No-Go. Außerdem küsste er total beschissen, immer wieder klapperten unsere Zähne aufeinander. </text:p>
      <text:p text:style-name="P17">Er quälte sich dann mit den Gummis, denn ich nahm die Pille <text:span text:style-name="T7">aus Überzeugung </text:span>nicht mehr. <text:span text:style-name="T21">Er hätte sogar eine Schwangerschaft in Kauf genommen, aber mit ihm konnte ich mir das trotz Verknalltheit nicht vorstellen. <text:line-break/></text:span>Auch dieser <text:span text:style-name="T43">Mann</text:span> blieb eine kurze Geschichte, denn seine Frau wollte die Beziehung <text:span text:style-name="T29">plötzlich</text:span> doch schließen, <text:span text:style-name="T6">sie war</text:span><text:span text:style-name="T8"> </text:span><text:span text:style-name="T6">eifersüchtig</text:span>. Damals ärgerte ich mich, aber inzwischen bin ich ihr dankbar – so blieb es eine kurze, <text:span text:style-name="T6">verwirrende </text:span>Episode mit einem, den ich <text:span text:style-name="T29">körperlich </text:span>begehrte, mit dem der Körperkontakt aber nicht erfüllend war. </text:p>
      <text:p text:style-name="P17"/>
      <text:p text:style-name="P16"/>
      <text:p text:style-name="P35">7</text:p>
      <text:p text:style-name="P32"/>
      <text:p text:style-name="P32"><text:span text:style-name="T20">Ich mochte ihn auf Anhieb, weil er im Gespräch unglaublich aufmerksam und nett war. Ich fand ihn auch gleich </text:span><text:span text:style-name="T22">lecker, zum Anbeißen. </text:span><text:span text:style-name="T30">Sein muskulöser Körper und sein sanftes Wesen ergaben eine Kombination, die für mich </text:span><text:span text:style-name="T41">absolut anziehend</text:span><text:span text:style-name="T30"> war. </text:span><text:span text:style-name="T22">A</text:span><text:span text:style-name="T20">ber dass er Socken in seinen Outdoorsandalen trug, war ein ernstes Ausschlusskriterium. Dachte ich. </text:span></text:p>
      <text:p text:style-name="P26">Das änderte sich bei einem Tanzworkshop, an dem wir beide teilnahmen. <text:span text:style-name="T20">Es war eine Art freies Tanzen, in dem auch mal zärtliche Berührungen und Umarmungen stattfanden. Sobald ich wusste, dass er kommen würde, war ich aufgedreht. Und als ich ihn im Kurs dann tatsächlich umarmte, seinen großen, kräftigen Leib an meinem spürte und dazu noch den verführerischen Duft an seinem Hals einatmete, verliebte ich mich auf der Stelle.</text:span></text:p>
      <text:p text:style-name="P26">Einige Wochen später traute ich mich, ihm zu sagen, dass ich mich in ihn verknallt hatte. Leider hatte er nur Interesse an einer Freundschaft. Ich ließ mich darauf ein, weil es mich glücklich machte, Zeit mit ihm zu verbringen. <text:span text:style-name="T29">Aber meine mich völlig überfordernde Begierde, begleitet von wilden Phantasien, kam jeden Monat wieder. </text:span></text:p>
      <text:p text:style-name="P26"/>
      <text:p text:style-name="P27">Wir waren etwa zwei Jahre eng befreundet gewesen, als ich – angestachelt von einem anderen guten Freund, der mir versicherte,<text:span text:style-name="T22"> dass </text:span>die meisten <text:span text:style-name="T22">Männer doch letztlich nicht abgeneigt seien – </text:span>meinen ganzen Mut zusammennahm und eine Offensive startete. </text:p>
      <text:p text:style-name="P23">Ich hatte ihm zwar schon gesagt, dass ich auf ihn stand, aber mich ihm <text:span text:style-name="T25">auf eigene Initiative </text:span>körperlich zu nähern, war sehr angstbesetzt für mich. Ich hätte es nicht ertragen, abgewiesen zu werden. <text:span text:style-name="T29">B</text:span>isher <text:span text:style-name="T29">hatten </text:span>immer die Männer diesen Part übernommen<text:span text:style-name="T29">, es einzufädeln, sich zum ersten Mal körperlich nahe zu kommen</text:span>. Ich hatte überhaupt keine Erfahrung darin. Und außer <text:span text:style-name="T25">übertriebenen </text:span>Vamp-Frauen <text:span text:style-name="T25">aus Filmen, </text:span><text:span text:style-name="T29">mit denen ich mich nicht identifizieren konnte,</text:span><text:span text:style-name="T25"> </text:span>hatte ich keine Vorbilder. </text:p>
      <text:p text:style-name="P22">Ich bat ihn, Nacktfotos von mir zu machen. Bei mir zu Hause. Er willigte ein, ich blieb dann <text:span text:style-name="T41">aber </text:span>doch leicht bekleidet. Wir landeten in meinem Bett, weil er <text:span text:style-name="T30">dort </text:span>eines der Fotos von mir machte <text:span text:style-name="T29">und für die Aufnahme </text:span><text:soft-page-break/><text:span text:style-name="T29">neben mir kniete</text:span>. Ich durfte mich <text:span text:style-name="T25">nach der Fotosession </text:span>zum Kuscheln auf ihn legen, aber küssen durfte ich ihn nicht. Es war zum Verzweifeln!</text:p>
      <text:p text:style-name="P22">In den nächsten Wochen <text:span text:style-name="T25">ging es aber doch schrittweise voran</text:span>. <text:span text:style-name="T25">Halleluja! </text:span></text:p>
      <text:p text:style-name="P20"><text:span text:style-name="T29">Irgendwann war es dann soweit. E</text:span>s war der erste Sex meines Lebens, bei dem ich den anderen voller Lust mitriss. Jetzt wusste ich, wie sich Geilheit anfühlte – mein Körper war bereit, noch bevor er mich überhaupt berührt hatte. Es musste nur die Möglichkeit im Raum stehen, dass wir Sex haben <text:span text:style-name="T26">könnten</text:span>, und mein Körper drehte durch. Sein Geruch war mein Aphrodisiakum. Leider war er nicht nur moralisch, sondern auch körperlich gehemmt. Also meistens. Manchmal war auch er wild, und <text:span text:style-name="T25">mit</text:span> ihm <text:span text:style-name="T25">konnte ich es genießen. </text:span>Besonders experimentierfreudig war er allerdings nicht, generell entzog er sich mir immer wieder, manchmal ging er auch mitten im Rummachen, <text:span text:style-name="T29">ohne Erklärung, </text:span>und ich war hochgradig frustriert. </text:p>
      <text:p text:style-name="P20"/>
      <text:p text:style-name="P20">Wir verhüteten <text:span text:style-name="T29">mit Gummis</text:span>. Mit ihm hätte ich <text:span text:style-name="T25">nach einem</text:span> HIV-Test auch ohne Kondom geschlafen, wollte es sogar sehr, ich hätte gern ein Kind von ihm gehabt. Aber er <text:span text:style-name="T25">war bereits Vater und hatte keinen Bock mehr darauf</text:span>.</text:p>
      <text:p text:style-name="P20"/>
      <text:p text:style-name="P20">Mal wollte er Sex, dann wieder nicht, das machte m<text:span text:style-name="T32">ich kirre. O</text:span>bwohl er sagte, dass er den Sex mit mir <text:span text:style-name="T25">richtig </text:span>toll finde. Und e<text:span text:style-name="T29">r</text:span> war auch toll – wenn er sich einließ. Wir knutschten wild, er liebkoste meine Brüste so <text:span text:style-name="T23">zärtlich und </text:span>ausdauernd, dass ich allein davon einen Orgasmus be<text:span text:style-name="T25">kam</text:span> (ich hatte nicht gewusst, dass das möglich war), ich schleckte ihn überall ab, ich ritt auf ihm, er nahm mich von hinten,<text:span text:style-name="T25"> </text:span>er liebte meine <text:span text:style-name="T30">Gelenkig</text:span>keit und bog meine Beine in Stellungen, die ich zuvor noch nicht kannte, wir schwitzten, wir lachten. <text:span text:style-name="T25">Mit</text:span> ihm <text:span text:style-name="T25">war ich</text:span> im Flow, ich war leicht, verspielt, <text:span text:style-name="T36">absolut präsent</text:span>. <text:span text:style-name="T40">Zugleich </text:span><text:span text:style-name="T29">war </text:span><text:span text:style-name="T40">es</text:span><text:span text:style-name="T29"> irreal, wie im Rausch. </text:span><text:span text:style-name="T40">Es war, als hätte ich beim Sex mit ihm eine andere Persönlichkeit.</text:span><text:span text:style-name="T29"> </text:span><text:span text:style-name="T25">Wenn er nach Hause ging und ich danach in den Spiegel sah, sah ich eine wache, sinnliche und wunderschöne Frau, die aus allen Poren Lebendigkeit verströmte. Das war nicht nur Sex, das war Empowerment. Ich fühlte mich machtvoll, stark und in meinem Element. </text:span><text:span text:style-name="T36">Und staunte. </text:span><text:span text:style-name="T40">Natürlich wollte ich davon so viel haben wie nur möglich.</text:span></text:p>
      <text:p text:style-name="P20"/>
      <text:p text:style-name="P25"><text:span text:style-name="T40">Er leider nicht. Ob es ihm zu viel Nähe war oder ihn sein schlechtes Gewissen drückte, weil wir nicht zusammen waren, weiß ich nicht. </text:span><text:span text:style-name="T25">Insgesamt blieb es</text:span> <text:span text:style-name="T50">äußerst</text:span> frustrierend für mich, so wenig Sex zu haben, <text:span text:style-name="T25">zumal </text:span>wir weiter eng befreundet waren. Wenn ich ihn sah, war es, als stünde ich vor eine<text:span text:style-name="T25">r</text:span> <text:span text:style-name="T25">Konditorei</text:span> und drückte mir die Nase platt. Da drinnen all die <text:span text:style-name="T25">süßen </text:span>Leckereien, <text:span text:style-name="T25">und dazu dieser unwiderstehliche Duft! M</text:span>ir lief das Wasser im Mund zusammen, aber ich durfte nicht rein. </text:p>
      <text:p text:style-name="P25">Ich fühlte mich emotional abhängig von ihm, als meinem besten Freund. Zugleich vergifteten meine sexuelle Frustration und seine emotionale Ignoranz nach und nach unsere ganze Beziehung. Nach <text:span text:style-name="T25">einigen</text:span> Jahren enger Freundschaft mit letztlich nur wenigen, aber sehr intensiven Begegnungen als Sexpartner, gab ich endlich auf, ließ alle Hoffnung fahren und „trennte“ mich. </text:p>
      <text:p text:style-name="P22"/>
      <text:p text:style-name="P20">Das ist nun über ein Jahr <text:span text:style-name="T30">her</text:span>, in dem ich relativ konsequent Abstand zu ihm gehalten habe. Letztens waren wir einen Kaffee trinken. Er hatte mir <text:span text:style-name="T24">zuvor </text:span><text:span text:style-name="T29">in einer Sprachnachricht mitgeteilt,</text:span> dass er fast täglich an mich denke. <text:span text:style-name="T24">Das sagte er mir, obwohl für ihn klar </text:span><text:span text:style-name="T38">ist</text:span>, dass er <text:span text:style-name="T25">weiterhin </text:span>keine <text:span text:style-name="T25">Partnerschaft</text:span> mit mir w<text:span text:style-name="T38">ill</text:span>. <text:span text:style-name="T29">Natürlich war das verwirrend.</text:span> Ich fragte ihn <text:span text:style-name="T29">beim Kaffe</text:span><text:span text:style-name="T30">e</text:span><text:span text:style-name="T29">trinken</text:span>, an was er denn denke, wenn er an mich denke. Er sagte: „An unseren Sex.“ </text:p>
      <text:p text:style-name="P22"><text:span text:style-name="T25">Ich habe noch keine Ahnung, wie die Geschichte </text:span><text:span text:style-name="T46">mit ihm </text:span><text:span text:style-name="T30">aus</text:span><text:span text:style-name="T25">geht. </text:span><text:span text:style-name="T29">Ich bin da äußerst ambivalent. </text:span></text:p>
      <text:p text:style-name="P22"/>
      <text:p text:style-name="P22"><text:span text:style-name="T41">R</text:span><text:span text:style-name="T29">ückblickend</text:span><text:span text:style-name="T25"> kann </text:span><text:span text:style-name="T29">ich </text:span><text:span text:style-name="T25">sagen: Mit ihm m</text:span>eine wilde Lust <text:span text:style-name="T25">erlebt zu haben, eine ungeheure, lebendige Kraft, die ich zuvor nicht kannte, war ein Geschenk. Ich bin daran gewachsen, im Zeitlupentempo meine </text:span><text:span text:style-name="T30">Ängste </text:span><text:span text:style-name="T25">zu überwinden und das erste Mal bewusst einen Mann zu verführen, den </text:span><text:span text:style-name="T27">ich</text:span><text:span text:style-name="T25"> wollte und der sich von meiner Lust anstecken ließ. </text:span></text:p>
      <text:p text:style-name="P22"/>
      <text:p text:style-name="P24">- - -</text:p>
      <text:p text:style-name="P21"/>
      <text:p text:style-name="P31">Ich freue mich auf den nächsten, hoffentlich schönen Sex. Ich kenne mich jetzt gut genug, um zu wissen, welche Voraussetzungen ich dafür brauche. <text:span text:style-name="T36">Kürzlich bekam ich </text:span><text:span text:style-name="T39">zu meiner Überraschung </text:span><text:span text:style-name="T36">das Angebot eines Freundes, mit ihm Sex zu haben. Ich dachte ernsthaft darüber nach, </text:span><text:span text:style-name="T40">weil er </text:span><text:span text:style-name="T46">mir erzählt hatte, dass er</text:span><text:span text:style-name="T40"> sehr experimentierfreudig ist</text:span><text:span text:style-name="T36">. </text:span><text:span text:style-name="T37">Aber: Ich </text:span><text:span text:style-name="T36">wäre </text:span><text:span text:style-name="T37">mal </text:span><text:span text:style-name="T36">wieder nicht die Hauptfigur gewesen; </text:span><text:span text:style-name="T38">er hat eine Freundin, die </text:span><text:soft-page-break/><text:span text:style-name="T39">informiert und </text:span><text:span text:style-name="T38">einverstanden gewesen wäre</text:span><text:span text:style-name="T36">. Und: </text:span><text:span text:style-name="T38">I</text:span><text:span text:style-name="T36">ch begehre ihn nicht, obwohl er </text:span><text:span text:style-name="T41">attraktiv ist</text:span><text:span text:style-name="T36">. Also habe ich dankend abgelehnt. Die Ansprüche steigen mit den Erfahrungen. </text:span></text:p>
      <text:p text:style-name="P21"/>
      <text:p text:style-name="P28"/>
      <text:p text:style-name="P16"/>
      <text:p text:style-name="P16"/>
      <text:p text:style-name="P16"/>
      <text:p text:style-name="P16"/>
      <text:p text:style-name="P16"/>
      <text:p text:style-name="P18"/>
      <text:p text:style-name="P18"/>
      <text:p text:style-name="P18"/>
      <text:p text:style-name="P37">Die Geschichten werden in einem Journal-Format veröffentlicht, das bedeutet zu jeden Text gibt es Reflexionsimpulse. Diese kannst du mitschicken oder wir ergänzen welche. Du bekommst dann natürlich nochmal die Gelegenheit, uns Rückzumelden, ob die Fragen für dich stimmig sind.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0T22:20:10.901495398</meta:creation-date>
    <dc:title>Carlito 11 Pt</dc:title>
    <meta:editing-duration>PT13H53M25S</meta:editing-duration>
    <meta:editing-cycles>56</meta:editing-cycles>
    <meta:generator>LibreOffice/7.4.7.2$Linux_X86_64 LibreOffice_project/40$Build-2</meta:generator>
    <dc:date>2026-02-18T21:01:13.892704545</dc:date>
    <meta:document-statistic meta:table-count="0" meta:image-count="0" meta:object-count="0" meta:page-count="6" meta:paragraph-count="51" meta:word-count="3387" meta:character-count="21105" meta:non-whitespace-character-count="17714"/>
    <meta:template xlink:type="simple" xlink:actuate="onRequest" xlink:title="Carlito 11 Pt" xlink:href="../../../.config/libreoffice/4/user/template/Carlito%2011%20Pt.ott" meta:date="2026-01-20T22:20:10.031116086"/>
  </office:meta>
</office:document-meta>
</file>