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netrativer Sex - also „echter" Sex. Der Sex, der wirklich zählt. Der, nach dem du keine Jungfrau mehr bist. Der, den Leute meinen, wenn sie „Sex" sagen. Der, auf den es hinausläuft, denn alles andere ist nur Vorspiel. Dieser Sex. Den kann ich oft nicht so ganz genießen. Bei dem bin ich oft im Kopf statt in meinem Körper. Ich will gefallen und nichts falsch machen. Ich will, dass es klappt. Dass ich keine Schmerzen habe und er so in mich reinstoßen kann, wie er mag. Dass er am Ende denkt: „Das war guter Sex".</text:p>
      <text:p text:style-name="P1">Diese Gedanken werden mal lauter mal leiser. Manchmal so leise, dass ich mir ihr nicht mehr bewusst bin. Aber meistens ist da im Hintergrund trotzdem irgendwas, das mich nicht ganz vom Denken zum Fühlen umschalten lässt. Ich bin im Kopf so bei der Rolle, die ich vermeintlich spielen muss, dass ich gar nicht so richtig hinspüre: Wie fühlt sich das eigentlich gerade für mich an? Ich erinnere mich an eine Situation, in der ich das Gefühl der Penetration neu erfahren habe. Ohne Performance und ohne Erwartungen. Allein.</text:p>
      <text:p text:style-name="P1">Irgendwie war mir nie in den Sinn gekommen, einen Dildo zu kaufen. Es schien mir nicht sinnhaft mir ein Toy zu kaufen, das einfach nur ein Penis ohne Mensch dran ist. Bei Penetration geht es doch irgendwie um Performance und seine Befriedigung. Also warum sollte ich für mich ein Sextoy in Form eines Penis kaufen? Für wessen Lust? Meine? Ich weiß gar nicht mehr so genau, warum ich dann doch einen gekauft habe. Neugier vermutlich. Ich habe einen Post gelesen, in dem eine Frau erzählt hat, dass sie am liebsten mit einem Dildo masturbiert. Und ich habe einen in rosa mit Glitzer entdeckt. Ich glaube, das hat mich dann final überzeugt.</text:p>
      <text:p text:style-name="P1">Nun liege ich also in meinem Bett. Nur ich und ein rosa, glitzernder, erigierter Penis ohne Mensch dran. Ohne jemanden dran, dem ich gefallen will. Ohne eine Situation, in der „richtiger" Sex nun angebracht wäre, es ist ja immerhin das dritte Date und sowieso. Ohne „Das sollte jetzt schon gut werden, ich will ihn nicht enttäuschen". Ohne Male Gaze dran. Ich alleine in meinem Bett. Erstmal wie immer: Ich liege hier bereite mir selbst Lust. Stille diesen unwiderstehlichen Drang, der da in mir ist. Mit dem einzigen Ziel Lust zu spüren, immer mehr und mehr. Nur diesmal, mit einem neuen Spielzeug.</text:p>
      <text:p text:style-name="P1">Als ich ihn einführe, bin ich zunächst überrascht davon, dass er so einfach... reingeht? Dass es nicht wehtut, dass es keinen Widerstand gibt, gegen den ich andrücken muss. Es fühlt sich gut an. Es fühlt sich an wie ein Penis in mir. Groß, aber irgendwie weniger irritierend. Es sind keine Körperteile eines anderen Menschen da, die limitieren in welchem Winkel er in mir ist oder wie ich mich positionieren kann. Ich muss an nichts denken, spüre keinen Blick auf mir. Das ist neu und aufregend. Zum ersten Mal kann ich diese Empfindung einmal nur fühlen, erkunden und genießen.</text:p>
      <text:p text:style-name="P1">In mir fühlt es sich an, wie die richtig nicen Momente beim penetrativen Sex, die ich schon kenne. Aber mehr davon. Ohne Stöße, die schmerzhaft werden. Ohne die Etappen, in denen sich bei mir nichts so wirklich stimuliert anfühlt. In denen ich mich eher durchgeschüttelt als durchgefickt fühle, ihn aber einfach machen lasse, weil es ihm wohl so gefällt. Als ich den Dildo in großen Bewegungen rein- und rausbewege, merke ich, dass das nicht so richtig was auslöst. Am besten fühlt es sich an, wenn er ganz in mir ist, ich ihn stoßweise ein klein wenig weiter reindrücke und dabei meine Handfläche rhythmisch über meine Clit reibt. Ich komme ziemlich oft an diesem Abend.</text:p>
      <text:p text:style-name="P1">Mir ist nur eine Frage eingefallen, fügt gerne welche hinzu:)</text:p>
      <text:p text:style-name="P1">Wie sähe das coolste Sextoy aus, das du dir vorstellen kannst? Hölzern, durchsichtig, neonfarben, leuchtend, glitzernd, flauschig, tentakelig, spitz, mattschwar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2S</meta:editing-duration>
    <meta:editing-cycles>3</meta:editing-cycles>
    <meta:generator>OpenOffice/4.1.14$Win32 OpenOffice.org_project/4114m1$Build-9811</meta:generator>
    <dc:date>2026-02-19T14:18:40.88</dc:date>
    <meta:document-statistic meta:table-count="0" meta:image-count="0" meta:object-count="0" meta:page-count="1" meta:paragraph-count="8" meta:word-count="636" meta:character-count="3747"/>
    <meta:user-defined meta:name="Info 1"/>
    <meta:user-defined meta:name="Info 2"/>
    <meta:user-defined meta:name="Info 3"/>
    <meta:user-defined meta:name="Info 4"/>
  </office:meta>
</office:document-meta>
</file>