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nn ich wirklich will</text:p>
      <text:p text:style-name="Standard"/>
      <text:p text:style-name="Standard">Ich stand in einem Kreis, ca. 100 Augenpaare auf mich gerichtet und ich teilte etwas, dass ich so zuvor noch nie in Worte gefasst hatte: Ich fühle öfters nichts beim Sex. Und ich schäme mich dafür. Mein Selbstbild: Ich bin eine lustvolle Frau, sexuell offen. Die Realität: Ich mach mir ganz schon viel Druck, diesem Bild zu entsprechen.</text:p>
      <text:p text:style-name="Standard"/>
      <text:p text:style-name="Standard">Nach dem Sharing kamen Frauen zu mir, die erzählten, dass es ihnen ganz ähnlich ginge. Dass manchmal alles wie abgeschnitten wäre da unten, egal wie ihr Partner sich gerade bemühen würde. Das war unglaublich erleichternd für mich. Klar, ich hatte in Büchern davon gelesen, dass es vielen Frauen so geht, aber das hier zu hören, auf einem sexpositiven Event, auf dem ein Haufen offener, sexy, frecher, freier Menschen zusammengekommen war, das berührte mich anders. Und noch etwas teilten verschiedene Frauen mit mir, etwas das ich von mir selbst nur allzu gut kenne: Die Magie des richtigen Timings. Wie oft nehmen wir uns wirklich die Zeit, zu 100% bereit für penetrativen Sex zu sein? Die meiste Zeit meines Lebens habe ich schon viel eher Ja gesagt, bei 50% Bereitschaft vielleicht, weil ich wollte ja auch dass mein Freund genug Sex bekommt. Ich bin feucht? Ja dann heißt das wohl ich bin bereit, alles für die Harmonie in der Partnerschaft. Dass sich mein Körper windet und jede Faser in mir Ja schreit, ist doch auch eine bisschen hohe Anforderung, oder? Ich meine, wie selten würde es dann werden? Werde ich dann nicht verlassen?</text:p>
      <text:p text:style-name="Standard">Und doch: Das sind die sexuellen Erinnerungen, die mir am leuchtendsten in Erinnerung geblieben sind: Ein Spannungsaufbau über mehrere Tage und als ich wirklich Bereit war, seinen dicken Penis in mich aufzunehmen und langsam die Dehnung meiner Vagina spürte, durchströmten mich instant intensivste Orgasmuswellen. <text:line-break/>Dann war da ein anderer Penis, er war eher schmal gebaut. Früher dachte ich, ich brauche dicke, große Penisse um wirklich viel zu fühlen. Wir hatten den ganzen Tag rumgemacht, er machte keine Anstalten, irgendwas Richtung Penetration zu eskalieren, so übernahm meine Lust irgendwann die Initiative. Ich setzte mich auf ihn und spürte so viel Lebendigkeit in meiner Vagina als ich ihn ritt. Es war wahnsinnig schön. <text:line-break/>Es gibt noch mehr dieser besonderen Erlebnisse. Sie haben eins gemein: Langsamkeit, der Mann hat nicht gepushed, ich hatte richtig Zeit um mein Wollen zu fühlen. Und diese Erlebnisse sind so viel mehr Wert, als der ganze 50%-Sex zusammen. </text:p>
      <text:p text:style-name="Standard"/>
      <text:p text:style-name="Standard">Mich auf diesem Event mit diesem Thema zu zeigen, hat etwas verändert in mir. Ich konnte nicht mehr zurückkehren, nach Hause, in meine Beziehung, und mit dieser Lüge weiterleben. Ich hatte mich erwischt. Es hatte sich eine Art Routine eingeschlichen zwischen mir und diesem Mann, den ich begehrte. Anfang war es heiß und intensiv und ich liebte alles daran, wie wir uns sexuell begegneten, dann kam der Druck und die Erwartungen. Ich wollte ihm gefallen und spielte meine Rolle als lustvolle Frau so gut, dass ich es selber fast glaubte. Er fickte mich und ich stöhnte, obwohl ich gar nichts spürte. Es war auch nicht unangenehm, ich war feucht, es war ein mechanisches rein und raus gleiten. Es war verdammt wenig was dieser eigentlich so initme Akt mit mir machte und so suchte ich das längst überfällige Gespräch und ich habe wieder begonnen, nach meiner Wahrheit und meinem Gefühl zu suchen.</text:p>
      <text:p text:style-name="Standard"/>
      <text:p text:style-name="Standard">Seit dem Event hatte ich vielleicht noch 1 oder 2 mal einen Penis in meiner Vagina, habe es aber abgebrochen, weil ich nicht genug gefühlt habe. Manchmal hatte ich auch wirklich Lust auf einen Schwanz in mir. Wenn ich mir wirklich viel Zeit lasse und mit meinem Gegenüber in einem Spiel verschmelze, dass überhaupt nicht irgendwo hin will, passiert es oft, dass mich immer neue Wellen der Lust überrollen und ich mich absolut bereit fühle, einen Penis in mich aufzunehmen. Dann sind aber oft die Penisse furchtbar nervös und machen einen Rückzieher indem sie plötzlich ganz weich werden. Es scheint mir, es ist ein echter Tanz zwei Genitalien zusammenzubringen, die beide gerade 100% Bock auf Verschmelzung haben. Zum Glück gibt es noch sehr viel andere spannende Dinge zum ausprob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18T10:57:32.43</meta:creation-date>
    <dc:date>2026-02-18T12:03:49.17</dc:date>
    <meta:editing-duration>PT1H6M11S</meta:editing-duration>
    <meta:editing-cycles>10</meta:editing-cycles>
    <meta:generator>OpenOffice/4.1.14$Win32 OpenOffice.org_project/4114m1$Build-9811</meta:generator>
    <meta:document-statistic meta:table-count="0" meta:image-count="0" meta:object-count="0" meta:page-count="1" meta:paragraph-count="6" meta:word-count="683" meta:character-count="4146"/>
  </office:meta>
</office:document-meta>
</file>