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P2" style:family="paragraph" style:parent-style-name="Text_20_body">
      <style:paragraph-properties fo:margin-left="0cm" fo:margin-right="0cm" fo:text-align="start" style:justify-single-word="false" fo:orphans="2" fo:widows="2" fo:text-indent="0cm" style:auto-text-indent="false"/>
    </style:style>
    <style:style style:name="P3" style:family="paragraph" style:parent-style-name="Text_20_body">
      <style:paragraph-properties fo:margin-left="0cm" fo:margin-right="0cm" fo:text-align="start" style:justify-single-word="false" fo:orphans="2" fo:widows="2" fo:text-indent="0cm" style:auto-text-indent="false"/>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auschen ist nicht</text:p>
      <text:p text:style-name="P2"><text:span text:style-name="T1">Ich</text:span> war Mitte 20, als ich mit dem Vater meiner Kinder zusammenkam; ein volles Jahrzehnt lang bildete diese Partnerschaft das Zentrum, um das ich mein ganzes Leben organisierte. Ich habe in dieser Zeit gelernt, wozu mein Körper fähig ist. Er hat zwei Schwangerschaften gemeistert, meine Babys ernährt, getröstet und mir ermöglicht, sie zu versorgen. Ich war stolz darauf und unendlich dankbar. Welch ein Wunderwerk der Natur. Tja.</text:p>
      <text:p text:style-name="Text_20_body">Das interessiert den Mann, der mich gerade zum ersten Mal auszieht, allerdings herzlich wenig. Er sieht nur den aktuellen Zustand, und ich bin mir plötzlich jedes Makels sehr bewusst. Älter, ausgezehrt von der Trennung, dem üblichen Spagat zwischen Job, kleinen Kindern und sozialen Verpflichtungen. In meinem Kopf blinkt eine Frage: Sollte ich mich schämen?</text:p>
      <text:p text:style-name="Text_20_body">Für all die Spuren an meinem Körper? Dafür, dass ich meine Kinder mit ihrem Vater zu Hause lasse, während ich mich hier auf primitivste Weise vergnüge? Wie kann ich es überhaupt wagen, mehr zu wollen als die Rolle der aufopferungsvollen Mutter? Und dann auch noch so kurz nach der Trennung?</text:p>
      <text:p text:style-name="Text_20_body">Ich habe an diesem Abend nicht mit ihm geschlafen. Auch an den darauffolgenden nicht.</text:p>
      <text:p text:style-name="Text_20_body">Ich würde jetzt gerne beschreiben, wie ich diese Stimmen schlussendlich mit Selbstbewusstsein und Vernunft zum Schweigen gebracht habe. Aber die Wahrheit ist: Die Gier war irgendwann einfach stärker als die Scheu. Und es tat gut, mich an seine Brust zu kuscheln und meine Fingernägel in seinen starken Rücken zu graben.</text:p>
      <text:p text:style-name="Text_20_body">Natürlich kamen die Gedanken später zurück und mit ihnen ein Gefühl, nicht richtig zu sein. Außerdem fühlte ich mich verurteilt, ohne sagen zu können, von wem eigentlich. In so einer Situation mit einem Mann zu schlafen, der ganz klar nicht die Liebe meines Lebens sein wird – das kann doch nicht okay sein.</text:p>
      <text:p text:style-name="Text_20_body">Gibt es eigentlich einen Online-Rechner für gesellschaftskonformen Sex? Dann gebe ich einfach sämtliche Rahmenbedingungen ein und werde darüber informiert, wann ich mit wem schlafen darf und wie, ohne gegen die guten Sitten zu verstoßen.</text:p>
      <text:p text:style-name="Text_20_body">Mein Kopf ist zu folgendem Schluss gekommen: Ich habe genau diesen Körper. Tauschen ist nicht. Und ich kann mit diesem Körper Spaß haben – oder nicht. Das sind meine Optionen. Ich schade niemandem. Ich tue niemandem Unrecht. Meine Kinder werden von mir immer bekommen, was sie brauchen, und sonst bin ich niemandem Rechenschaft schuldig.</text:p>
      <text:p text:style-name="Text_20_body">Vielleicht kommt diese Info auch irgendwann in meiner Gefühlswelt an.</text:p>
      <text:p text:style-name="Text_20_body"/>
      <text:p text:style-name="Text_20_body">Welche Gedanken sind in deinem Kopf schon als richtig angekommen, brauchen aber noch ein bisschen, um auch in die Gefühlswelt zu sickern?</text:p>
      <text:p text:style-name="Text_20_body"/>
      <text:p text:style-name="Text_20_body"/>
      <text:p text:style-name="Text_20_body"/>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2-23T12:12:35.09</meta:creation-date>
    <meta:document-statistic meta:table-count="0" meta:image-count="0" meta:object-count="0" meta:page-count="1" meta:paragraph-count="11" meta:word-count="411" meta:character-count="2586"/>
    <dc:date>2026-02-23T12:31:57.09</dc:date>
    <meta:editing-duration>PT4M11S</meta:editing-duration>
    <meta:editing-cycles>1</meta:editing-cycles>
    <meta:generator>OpenOffice/4.1.14$Win32 OpenOffice.org_project/4114m1$Build-9811</meta:generator>
  </office:meta>
</office:document-meta>
</file>