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ptos1" svg:font-family="Aptos"/>
    <style:font-face style:name="Google Sans Text" svg:font-family="'Google Sans Text', sans-serif"/>
    <style:font-face style:name="Google Sans" svg:font-family="'Google Sans', sans-serif"/>
    <style:font-face style:name="OpenSymbol" svg:font-family="OpenSymbol"/>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2">
      <style:text-properties style:font-name="Arial"/>
    </style:style>
    <style:style style:name="P2" style:family="paragraph" style:parent-style-name="List_20_Paragraph" style:list-style-name="WWNum2">
      <style:text-properties style:font-name="Arial" fo:font-weight="bold" style:font-weight-asian="bold" style:font-weight-complex="bold"/>
    </style:style>
    <style:style style:name="P3" style:family="paragraph" style:parent-style-name="Heading_20_3">
      <style:paragraph-properties fo:margin-left="0cm" fo:margin-right="0cm" fo:margin-top="0cm" fo:margin-bottom="0.212cm" fo:line-height="114%" fo:orphans="2" fo:widows="2" fo:text-indent="0cm" style:auto-text-indent="false" fo:padding="0cm" fo:border="none"/>
      <style:text-properties fo:color="#1f1f1f" style:font-name="Google Sans"/>
    </style:style>
    <style:style style:name="P4" style:family="paragraph" style:parent-style-name="Heading_20_3" style:master-page-name="Standard">
      <style:paragraph-properties fo:margin-left="0cm" fo:margin-right="0cm" fo:margin-top="0cm" fo:margin-bottom="0.212cm" fo:line-height="114%" fo:orphans="2" fo:widows="2" fo:text-indent="0cm" style:auto-text-indent="false" style:page-number="auto" fo:padding="0cm" fo:border="none"/>
      <style:text-properties fo:color="#1f1f1f" style:font-name="Arial" fo:font-weight="bold" style:font-weight-asian="bold" style:font-weight-complex="bold"/>
    </style:style>
    <style:style style:name="P5" style:family="paragraph" style:parent-style-name="Heading_20_4">
      <style:paragraph-properties fo:margin-left="0cm" fo:margin-right="0cm" fo:margin-top="0cm" fo:margin-bottom="0.212cm" fo:line-height="114%" fo:orphans="2" fo:widows="2" fo:text-indent="0cm" style:auto-text-indent="false" fo:padding="0cm" fo:border="none"/>
      <style:text-properties fo:color="#1f1f1f" style:font-name="Google Sans"/>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font-name="Arial"/>
    </style:style>
    <style:style style:name="P8"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Google Sans Text"/>
    </style:style>
    <style:style style:name="P9"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Arial"/>
    </style:style>
    <style:style style:name="P10" style:family="paragraph" style:parent-style-name="Text_20_body">
      <style:paragraph-properties fo:margin-left="0cm" fo:margin-right="0cm" fo:margin-top="0cm" fo:margin-bottom="0.212cm" fo:line-height="114%" fo:orphans="2" fo:widows="2" fo:text-indent="0cm" style:auto-text-indent="false" fo:padding="0cm" fo:border="none"/>
      <style:text-properties fo:color="#1f1f1f" style:font-name="Google Sans Text"/>
    </style:style>
    <style:style style:name="P11" style:family="paragraph" style:parent-style-name="Text_20_body" style:list-style-name="L1">
      <style:paragraph-properties fo:margin-left="0cm" fo:margin-right="0cm" fo:margin-top="0cm" fo:margin-bottom="0cm" fo:line-height="114%" fo:orphans="2" fo:widows="2" fo:text-indent="0cm" style:auto-text-indent="false" fo:padding="0cm" fo:border="none"/>
      <style:text-properties fo:color="#1f1f1f" style:font-name="Google Sans Text"/>
    </style:style>
    <style:style style:name="P12" style:family="paragraph" style:parent-style-name="Text_20_body" style:list-style-name="L2">
      <style:paragraph-properties fo:margin-left="0cm" fo:margin-right="0cm" fo:margin-top="0cm" fo:margin-bottom="0cm" fo:line-height="114%" fo:orphans="2" fo:widows="2" fo:text-indent="0cm" style:auto-text-indent="false" fo:padding="0cm" fo:border="none"/>
      <style:text-properties fo:color="#1f1f1f" style:font-name="Google Sans Text"/>
    </style:style>
    <style:style style:name="P13" style:family="paragraph" style:parent-style-name="Text_20_body" style:list-style-name="L3">
      <style:paragraph-properties fo:margin-left="0cm" fo:margin-right="0cm" fo:margin-top="0cm" fo:margin-bottom="0cm" fo:line-height="114%" fo:orphans="2" fo:widows="2" fo:text-indent="0cm" style:auto-text-indent="false" fo:padding="0cm" fo:border="none"/>
      <style:text-properties fo:color="#1f1f1f" style:font-name="Google Sans Text"/>
    </style:style>
    <style:style style:name="P14" style:family="paragraph" style:parent-style-name="Text_20_body">
      <style:paragraph-properties fo:margin-left="0cm" fo:margin-right="0cm" fo:margin-top="0cm" fo:margin-bottom="0cm" fo:line-height="114%" fo:orphans="2" fo:widows="2" fo:text-indent="0cm" style:auto-text-indent="false" fo:padding="0cm" fo:border="none"/>
      <style:text-properties fo:color="#1f1f1f" style:font-name="Google Sans Text" fo:font-weight="bold"/>
    </style:style>
    <style:style style:name="P15" style:family="paragraph" style:parent-style-name="Text_20_body" style:list-style-name="L1">
      <style:paragraph-properties fo:margin-left="0cm" fo:margin-right="0cm" fo:margin-top="0cm" fo:margin-bottom="0cm" fo:line-height="114%" fo:orphans="2" fo:widows="2" fo:text-indent="0cm" style:auto-text-indent="false" fo:padding="0cm" fo:border="none"/>
      <style:text-properties fo:color="#1f1f1f"/>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style>
    <style:style style:name="T4" style:family="text">
      <style:text-properties style:font-name="Google Sans Text"/>
    </style:style>
    <style:style style:name="T5" style:family="text">
      <style:text-properties style:font-name="Google Sans Text" fo:font-weight="bold"/>
    </style:style>
    <style:style style:name="T6" style:family="text">
      <style:text-properties style:font-name="Google Sans Text" fo:font-style="italic"/>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odel-response-message-contentr_dd0f4d5c3732fab5">
        <text:list xml:id="list3398581961933096956" text:style-name="Outline">
          <text:list-item>
            <text:list>
              <text:list-item>
                <text:list>
                  <text:list-item>
                    <text:h text:style-name="P4" text:outline-level="3">JAAA mit 3 A</text:h>
                  </text:list-item>
                </text:list>
              </text:list-item>
            </text:list>
          </text:list-item>
        </text:list>
        <text:p text:style-name="P9">Ich hatte mehrere Partnerschaften, die waren toll und liebevoll, und wir konnten gut miteinander reden. Ich wusste, dass ich Grenzen setzen und auch Nein zu Sex sagen konnte. Das habe ich auch hin und wieder getan, und dann gab es eben keinen. Ich dachte damals also, ich hätte nur Sex, den ich auch wollte – hatte ich doch schließlich „Ja“ gesagt.</text:p>
        <text:p text:style-name="P9">Trotzdem hatte ich immer weniger Lust auf Sex. Ich fand Gründe, schob es auf Stress, doch ich wusste, das war nicht alles. So begann ich tiefer zu reflektieren, warum ich eigentlich „Ja“ sage. Und ich stieß darauf, dass ich manchmal nur Erwartungen an mich erfüllte. Da waren gesellschaftliche: Ich sollte oft Sex haben wollen. So lernt man das doch aus Liebesfilmen. Und manchmal war auch meine Partnerperson traurig, wenn wir keinen Sex hatten – das wollte ich nicht und hab dann lieber „Ja“ gesagt.</text:p>
        <text:p text:style-name="P9">Über die Jahre habe ich mich immer mehr mit sexueller Selbstbestimmung und körperlichen wie auch emotionalen Grenzen beschäftigt. So habe ich gelernt, dass diese Traurigkeit, die die Ablehnung von Sex bei meiner Partnerperson verursacht, nicht in meiner Verantwortung liegt. Ich bin auf ein Modell gestoßen, das mein Verständnis von Consent geprägt hat: das Consent Continuum. Consent ist kein Schwarz-Weiß-Ding mit einvernehmlichem Sex auf der einen Seite oder Vergewaltigung auf der anderen Seite. Echter Consent ist ein Zustand, um den sich beide aktiv bemühen. Was es aber auch gibt: „Jemand nimmt das Nein hin, hat aber schlechte Laune“ oder „Jemand möchte, dass du dich rechtfertigst und setzt dich mit wiederholtem Fragen unter Druck“. Viele Situationen, die ich früher als Consent wahrgenommen habe, waren nach dieser Sichtweise eigentlich kein Consent, sondern Compliance, also das Erfüllen von Erwartungen.</text:p>
        <text:p text:style-name="P9">Heute weiß ich: Meine Lust gehört mir. Meine Unlust gehört ebenfalls mir. Und nicht den Bedürfnissen oder Launen einer anderen Person. Meine Selbstbestimmung steht nicht zur Debatte. Sie gehört mir allein.</text:p>
        <text:p text:style-name="P9">Daher habe ich für mich „Nur JAAA heißt Ja“ eingeführt. Nur ein ganz enthusiastisches „JAAA“ mit 3 A ist wirklich ein Ja. „Ja, ich habe Lust auf Sex mit dir, und ja, ich fühle mich gerade danach, Sex zu haben, und ja, die Umgebungsbedingungen passen auch alle“ (z. B. Ort, Zeit, Temperatur …).</text:p>
        <text:p text:style-name="P9">Die Differenzierung zwischen einem „Ja“ und einem „JAAA“ hat mir persönlich geholfen, die Komplexität meiner Situation besser zu beschreiben. Ich kann nun sagen: „Ja, ich habe Lust auf Sex mit dir UND bin gleichzeitig müde/abgelenkt/emotional …“, und das ist wiederum kein enthusiastisches JAAA, und dann gibt es auch keinen Sex. Und mit jedem Mal habe ich ein besseres Verständnis dafür entwickelt, was ich in der Situation brauche (z. B. Heizung anmachen, erst mal etwas essen, Quality Time, Sensualität …). Ich schaue außerdem, wozu genau ich JAAA sagen kann – vielleicht mag ich Intimität und Sinnlichkeit, aber gerade keine sexuellen Berührungen. Diese körperliche Verbundenheit, die sich nicht auf Sex beschränkt, schafft für mich viel zwischenmenschliche Nähe.</text:p>
        <text:p text:style-name="P9">Was hat sich dadurch verändert? Ein „Nein“ fühlt sich weniger nach Ablehnung einer Person an. Es ist vielleicht eher ein Nein zu den Umgebungsbedingungen, und das fällt mir deutlich leichter zu sagen. Die Frage, ob ich Sex mit dieser Person möchte, ist wichtig. Aber die Frage, ob ich genau jetzt überhaupt Sex haben möchte und kann, ist genauso wichtig.</text:p>
      </text:section>
      <text:p text:style-name="P6"><text:span text:style-name="T1"/></text:p>
      <text:p text:style-name="P7"><text:soft-page-break/><text:span text:style-name="T2">Reflexionsfragen</text:span></text:p>
      <text:list xml:id="list4067213669558167919" text:style-name="WWNum2">
        <text:list-item>
          <text:p text:style-name="P1"><text:span text:style-name="T1">Welche (un)ausgesprochen Erwartungen gibt es und woher kommen diese? Wie lassen sich diese neu denken?</text:span></text:p>
        </text:list-item>
        <text:list-item>
          <text:p text:style-name="P2"><text:span text:style-name="T1">Welche Form von körperlicher Nähe suche ich gerade?</text:span></text:p>
        </text:list-item>
        <text:list-item>
          <text:p text:style-name="P1"><text:span text:style-name="T1">Was hält mich möglicherweise davon ab „Nein“ zu sagen? </text:span></text:p>
        </text:list-item>
        <text:list-item>
          <text:p text:style-name="P1"><text:span text:style-name="T2">Warum sage ich gerade Ja?</text:span><text:span text:style-name="T1"> </text:span></text:p>
        </text:list-item>
        <text:list-item>
          <text:p text:style-name="P1"><text:span text:style-name="T1">Ist es ein „JAAA“ oder lediglich ein „Ja“?</text:span></text:p>
        </text:list-item>
        <text:list-item>
          <text:p text:style-name="P1"><text:span text:style-name="T1">Was bräuchte ich, damit es ein enthusiastisches „JAAA“ wä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ptos1" svg:font-family="Aptos"/>
    <style:font-face style:name="Google Sans Text" svg:font-family="'Google Sans Text', sans-serif"/>
    <style:font-face style:name="Google Sans" svg:font-family="'Google Sans', sans-serif"/>
    <style:font-face style:name="OpenSymbol" svg:font-family="OpenSymbol"/>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Aptos"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pto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e Birte Anika Schöfisch</meta:initial-creator>
    <meta:editing-cycles>11</meta:editing-cycles>
    <meta:creation-date>2026-02-16T12:19:00</meta:creation-date>
    <dc:date>2026-02-24T10:22:31.85</dc:date>
    <meta:editing-duration>PT21H33M53S</meta:editing-duration>
    <meta:generator>OpenOffice/4.1.14$Win32 OpenOffice.org_project/4114m1$Build-9811</meta:generator>
    <meta:document-statistic meta:table-count="0" meta:image-count="0" meta:object-count="0" meta:page-count="2" meta:paragraph-count="15" meta:word-count="603" meta:character-count="3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